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03</text:p>
      <text:p text:style-name="ifm_p_font.roman_mt.3.76mm_ifm">Vragen van de leden <text:span text:style-name="ifm_span_font.bold_ifm">Van den Hul</text:span> en <text:span text:style-name="ifm_span_font.bold_ifm">Kuiken</text:span> (beiden PvdA) aan de Ministers van Buitenlandse Zaken en van Veiligheid en Justitie over <text:span text:style-name="ifm_span_font.italic_ifm">het overdragen van sociale media data van gewone Nederlanders aan de Amerikaanse overheid, de Muslimban en de onderhandelingen over de Amerikaanse «preclearance»- faciliteiten op Schiphol</text:span> (ingezonden 18 augustus 2017).</text:p>
      <text:p text:style-name="ifm_p_mt.3.76mm_ifm">Vraag 1</text:p>
      <text:p text:style-name="ifm_p_ifm">Kent u het artikel «Onbezorgd op vakantie naar de Verenigde Staten» over het overdragen van sociale media data van gewone Nederlanders aan de Amerikaanse overheid, de Muslimban en de onderhandelingen over de Amerikaanse «preclearance»-faciliteiten op Schiphol?<text:note text:id="ID-2017Z10903-d37e61" text:note-class="footnote"><text:note-citation text:label="1 ">1</text:note-citation><text:note-body><text:p text:style-name="ifm_p_font.normal_size.6.93pt_mt..5mm_indent.-0.1161in_mleft.0.1161in_ifm">http://www.kompass.ngo/nieuws/onbezorgd-op-vakantie-naar-de-verenigde-staten</text:p></text:note-body></text:note></text:p>
      <text:p text:style-name="ifm_p_mt.3.76mm_ifm">Vraag 2</text:p>
      <text:p text:style-name="ifm_p_ifm">Weet u inmiddels op welke gronden de Nederlandse cabaretier en leraar Engels Ismael en zijn vriend Othman de toegang tot de Verenigde Staten (VS) zijn ontzegd? Zo nee, wat heeft de regering gedaan om zich hierover te informeren? Zo ja, op welke gronden is deze twee Nederlanders de toegang tot de VS ontzegd?</text:p>
      <text:p text:style-name="ifm_p_mt.3.76mm_ifm">Vraag 3</text:p>
      <text:p text:style-name="ifm_p_ifm">Als mensen door de VS de toegang is ontzegd door de Custom Border Protection Agency, wordt de Nederlandse regering dan actief geïnformeerd door de Amerikaanse overheid? Zo ja, ontvangt de Nederlandse regering informatie over de gronden waarop de toegang tot de VS is ontzegd?</text:p>
      <text:p text:style-name="ifm_p_mt.3.76mm_ifm">Vraag 4</text:p>
      <text:p text:style-name="ifm_p_ifm">Hoe vaak is Nederlanders de toegang tot de VS ontzegd? Is dit aantal toegenomen sinds het aantreden van president Trump?</text:p>
      <text:p text:style-name="ifm_p_mt.3.76mm_ifm">Vraag 5</text:p>
      <text:p text:style-name="ifm_p_ifm">Heeft u bezwaar aangetekend bij de Amerikaanse regering vanwege weigering van Nederlanders met een dubbel paspoort (Iran, Irak, Libië, Somalië, Soedan, Syrië en Jemen)? Zo nee, waarom niet?</text:p>
      <text:p text:style-name="ifm_p_mt.3.76mm_ifm">Vraag 6</text:p>
      <text:p text:style-name="ifm_p_ifm">Indien de Custom Border Protection Agency Nederlanders toegang tot de VS ontzegt, waar en op welke manier kunnen zij dan bezwaar maken? Informeert u reizigers daarover actief? Zo nee, waarom niet?</text:p>
      <text:p text:style-name="ifm_p_mt.3.76mm_ifm">Vraag 7</text:p>
      <text:p text:style-name="ifm_p_ifm">Welke conclusies trekt u uit de recente uitspraak van het Europees Hof van Justitie over passenger name records (PNR) en Canada? Wat betekent deze uitspraak specifiek voor de uitwisseling van data met de VS?</text:p>
      <text:p text:style-name="ifm_p_mt.3.76mm_ifm">Vraag 8</text:p>
      <text:p text:style-name="ifm_p_ifm">Bent u op de hoogte van de gang van zaken in Ierland, waar men na de aankondiging van de zogenaamde Muslim ban een «complete review» van het «preclearance»-verdrag met de VS uitvoert? Zo ja, welke conclusies trekt de regering hieruit? Zo nee, waarom niet?</text:p>
      <text:p text:style-name="ifm_p_mt.3.76mm_ifm">Vraag 9</text:p>
      <text:p text:style-name="ifm_p_ifm">Aan welke voorwaarden op het gebied van mensenrechten moet de regering-Trump voldoen om de onderhandelingen over «preclearance» op Schiphol te hervatten? Aan welke voorwaarden op het gebied van mensenrechten moet het «preclearance»-verdrag voldoen voor ondertekening?</text:p>
      <text:p text:style-name="ifm_p_mt.3.76mm_ifm">Vraag 10</text:p>
      <text:p text:style-name="ifm_p_ifm">Over welke informatie van Nederlanders beschikken de Amerikaanse «ground marshalls» die rondlopen bij de gates op Schiphol? Is er verschil met de voorgestelde «preclearance»-zone? Zo ja, wat zijn de verschillen?</text:p>
      <text:p text:style-name="ifm_p_mt.3.76mm_ifm">Vraag 11</text:p>
      <text:p text:style-name="ifm_p_ifm">Gaat u de Tweede Kamer regelmatig en tijdig informeren over (voornemens tot) veranderingen in het Amerikaanse Custom Border Protection beleid in relatie tot Nederlanders die reizen naar de VS, de medewerking van de Nederlandse regering bij de uitvoering van het beleid en de gesprekken die met de VS gevoerd worden over dit onderwer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dragen van sociale media data van gewone Nederlanders aan de Amerikaanse overheid, de Muslimban en de onderhandelingen over de Amerikaanse preclearance faciliteiten op Schiphol</dc:title>
    <meta:user-defined meta:name="OVERHEIDop.ParlID/DC.identifier">kv-tk-2017Z10903</meta:user-defined>
    <meta:user-defined meta:name="OVERHEIDop.vraagnummer">2017Z1090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K.A.E. van den Hul</meta:user-defined>
    <meta:user-defined meta:name="OVERHEIDop.vergaderjaar">2016-2017</meta:user-defined>
    <meta:user-defined meta:name="DCTERMS.W3CDTF/OVERHEIDop.datumIndiening">2017-08-18</meta:user-defined>
    <meta:user-defined meta:name="OVERHEID.StatenGeneraal/DC.creator">Tweede Kamer der Staten-Generaal</meta:user-defined>
    <dc:language>nl</dc:language>
    <meta:user-defined meta:name="DCTERMS.alternative"/>
    <meta:user-defined meta:name="DC.title">Het overdragen van sociale media data van gewone Nederlanders aan de Amerikaanse overheid, de Muslimban en de onderhandelingen over de Amerikaanse preclearance faciliteiten op Schiphol</meta:user-defined>
    <meta:user-defined meta:name="DCTERMS.W3CDTF/DCTERMS.available">2017-08-18</meta:user-defined>
    <meta:user-defined meta:name="OVERHEIDop.publicationName">Kamervragen zonder antwoord</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