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9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901</text:p>
      <text:p text:style-name="ifm_p_font.roman_mt.3.76mm_ifm">Vragen van de leden <text:span text:style-name="ifm_span_font.bold_ifm">Diertens</text:span> en <text:span text:style-name="ifm_span_font.bold_ifm">Verhoeven</text:span> (beiden D66) aan de Minister van Volksgezondheid, Welzijn en Sport over <text:span text:style-name="ifm_span_font.italic_ifm">patiënten die onder druk gezet worden om bijzondere persoonsgegevens af te staan in de geestelijke gezondheidszorg</text:span> (ingezonden 18 augustus 2017).</text:p>
      <text:p text:style-name="ifm_p_mt.3.76mm_ifm">Vraag 1</text:p>
      <text:p text:style-name="ifm_p_ifm">Bent u bekend met het bericht «Boete van Centiv-GGZ i.v.m. niet invullen ROM-lijsten»?<text:note text:id="ID-2017Z10901-d37e61" text:note-class="footnote"><text:note-citation text:label="1 ">1</text:note-citation><text:note-body><text:p text:style-name="ifm_p_font.normal_size.6.93pt_mt..5mm_indent.-0.1161in_mleft.0.1161in_ifm">http://www.zorgictzorgen.nl/boete-van-centiv-ggz-i-v-m-niet-invullen-rom-lijsten-sbg-ers-voelen-nattigheid-en-keuren-de-werkwijze-van-de-instelling-af-reactie-centiv-vreemd/</text:p></text:note-body></text:note></text:p>
      <text:p text:style-name="ifm_p_mt.3.76mm_ifm">Vraag 2</text:p>
      <text:p text:style-name="ifm_p_ifm">In hoeverre bent u van mening dat ROM-data (Routine Outcome Monitoring) gebruikt mogen worden voor benchmarkonderzoek? Kunt u aangeven in welke mate u het onderzoek van de Algemene Rekenkamer, en haar conclusies, meeneemt in uw antwoord?<text:note text:id="ID-2017Z10901-d37e75" text:note-class="footnote"><text:note-citation text:label="2 ">2</text:note-citation><text:note-body><text:p text:style-name="ifm_p_font.normal_size.6.93pt_mt..5mm_indent.-0.1161in_mleft.0.1161in_ifm">https://www.rekenkamer.nl/publicaties/rapporten/2017/01/26/bekostiging-van-de-curatieve-geestelijke-gezondheid</text:p></text:note-body></text:note></text:p>
      <text:p text:style-name="ifm_p_mt.3.76mm_ifm">Vraag 3</text:p>
      <text:p text:style-name="ifm_p_ifm">Is het u bekend dat aanbieders van geestelijke gezondheidszorg (ggz) voor 50% van de patiënten ROM-gegevens moeten aanbieden aan Stichting Benchmark GGZ (SBG) en zorgverzekeraars? Kunt u aangeven in hoeverre dit een realistisch percentage is? Hebt u signalen ontvangen dat een lager percentage, bijvoorbeeld 30%, meer recht zou doen aan het vrijwillige karakter van ROM-data?</text:p>
      <text:p text:style-name="ifm_p_mt.3.76mm_ifm">Vraag 4</text:p>
      <text:p text:style-name="ifm_p_ifm">Deelt u de mening dat het de patiënt vrijstaat om al dan niet ROM-lijsten in te vullen, omdat het hier gaat om bijzondere persoonsgegevens, ook ondanks pseudonimisering? Zo nee, waarom niet?</text:p>
      <text:p text:style-name="ifm_p_mt.3.76mm_ifm">Vraag 5</text:p>
      <text:p text:style-name="ifm_p_ifm">Deelt u de mening dat het financieel onder druk zetten van de patiënt om ROM-lijsten in te vullen de patiënt de vrijheid ontneemt om zelf te kiezen om al dan niet te participeren aan ROM-lijsten? Zo nee, waarom niet?</text:p>
      <text:p text:style-name="ifm_p_mt.3.76mm_ifm">Vraag 6</text:p>
      <text:p text:style-name="ifm_p_ifm">Bent u bekend met het gegeven dat patiënten die geen ROM-lijst invullen tijdens hun behandeling bij Centiv BasisGGZ een verzoek kregen om 45 euro te betalen als «afkoopsom»?</text:p>
      <text:p text:style-name="ifm_p_mt.3.76mm_ifm">Vraag 7</text:p>
      <text:p text:style-name="ifm_p_ifm">In hoeverre klopt het dat de zorginstelling per patiënt gekort zou worden door de zorgverzekeraar indien de zorginstelling onvoldoende ROM-data aanlevert? Indien u deze informatie niet heeft, kunt u hierover dan informatie opvragen bij Zorgverzekeraars Nederland? Zo nee, waarom niet?</text:p>
      <text:p text:style-name="ifm_p_mt.3.76mm_ifm">Vraag 8</text:p>
      <text:p text:style-name="ifm_p_ifm">Zijn u signalen bekend dat patiënten op een of andere wijze geweigerd worden of onder druk worden gezet om ROM-lijsten in te vullen? Bent u bereid hier navraag naar te (laten)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atiënten die onder druk gezet worden om bijzondere persoonsgegevens af te staan in de geestelijke gezondheidszorg</dc:title>
    <meta:user-defined meta:name="OVERHEIDop.ParlID/DC.identifier">kv-tk-2017Z10901</meta:user-defined>
    <meta:user-defined meta:name="OVERHEIDop.vraagnummer">2017Z109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A.E. Diertens</meta:user-defined>
    <meta:user-defined meta:name="OVERHEIDop.vergaderjaar">2016-2017</meta:user-defined>
    <meta:user-defined meta:name="DCTERMS.W3CDTF/OVERHEIDop.datumIndiening">2017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tiënten die onder druk gezet worden om bijzondere persoonsgegevens af te staan in de geestelijke gezondheidszorg</meta:user-defined>
    <meta:user-defined meta:name="DCTERMS.W3CDTF/DCTERMS.available">2017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