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9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900</text:p>
      <text:p text:style-name="ifm_p_font.roman_mt.3.76mm_ifm">Vragen van het lid <text:span text:style-name="ifm_span_font.bold_ifm">Kooiman</text:span> (SP) aan de Minister van Volksgezondheid, Welzijn en Sport over <text:span text:style-name="ifm_span_font.italic_ifm">de sluiting van de afdeling cardiologie in ZGT Hengelo</text:span> (ingezonden 18 augustus 2017).</text:p>
      <text:p text:style-name="ifm_p_mt.3.76mm_ifm">Vraag 1</text:p>
      <text:p text:style-name="ifm_p_ifm">Deelt u de zorgen van huisartsen over de tijdelijke sluiting van de afdeling cardiologie van Ziekenhuisgroep Twente (ZGT) in de locatie Hengelo?<text:note text:id="ID-2017Z10900-d37e58" text:note-class="footnote"><text:note-citation text:label="1 ">1</text:note-citation><text:note-body><text:p text:style-name="ifm_p_font.normal_size.6.93pt_mt..5mm_indent.-0.1161in_mleft.0.1161in_ifm">http://www.tubantia.nl/hengelo/hengelose-huisartsen-vrezen-voor-uitkleden-zgt~a297199b/</text:p></text:note-body></text:note></text:p>
      <text:p text:style-name="ifm_p_mt.3.76mm_ifm">Vraag 2</text:p>
      <text:p text:style-name="ifm_p_ifm">Deelt u de vrees van huisartsen dat het sluiten van de afdeling cardiologie een voorbode is voor het verder uitkleden van het Hengelose ziekenhuis? Hoe gaat u dit voorkomen?</text:p>
      <text:p text:style-name="ifm_p_mt.3.76mm_ifm">Vraag 3</text:p>
      <text:p text:style-name="ifm_p_ifm">Met welke precieze redenen heeft ZGT Hengelo besloten de afdeling cardiologie tijdelijk te sluiten? Kunt u uw antwoord toelichten?</text:p>
      <text:p text:style-name="ifm_p_mt.3.76mm_ifm">Vraag 4</text:p>
      <text:p text:style-name="ifm_p_ifm">Is het personeel van ZGT Hengelo betrokken geweest bij de beslissing om de afdeling cardiologie te sluiten? Zo ja, is het personeel het eens met deze beslissing? Zo neen, waarom is het personeel hier niet naar gevraagd?</text:p>
      <text:p text:style-name="ifm_p_mt.3.76mm_ifm">Vraag 5</text:p>
      <text:p text:style-name="ifm_p_ifm">Wat zijn de gevolgen van de sluiting van de afdeling cardiologie voor patiënten en personeel? Kunt u uw antwoord toelichten?</text:p>
      <text:p text:style-name="ifm_p_mt.3.76mm_ifm">Vraag 6</text:p>
      <text:p text:style-name="ifm_p_ifm">Klopt het dat de afdeling cardiologie geslachtofferd wordt vanwege bezuinigingen die het bestuur van ZGT Hengelo doorzet? Zo ja, vindt u dit een wenselijke ontwikkeling? Zo nee, waarom niet?</text:p>
      <text:p text:style-name="ifm_p_mt.3.76mm_ifm">Vraag 7</text:p>
      <text:p text:style-name="ifm_p_ifm">Brengt de sluiting van de afdeling cardiologie problemen met zich mee in verband met langere reistijden voor patiënten met (acute) hartproblemen die nu gedwongen worden naar Enschede of Almelo te reizen? Is dit voldoende onderzocht?</text:p>
      <text:p text:style-name="ifm_p_mt.3.76mm_ifm">Vraag 8</text:p>
      <text:p text:style-name="ifm_p_ifm">Wat vindt de Inspectie voor de Gezondheidszorg van de beslissing van het bestuur van ZGT Hengelo om de afdeling cardiologie te sluiten in verband met de kwaliteit van zorg en bereikbaarheid van medisch noodzakelijke zorg?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luiting van de afdeling cardiologie in ZGT Hengelo</dc:title>
    <meta:user-defined meta:name="OVERHEIDop.ParlID/DC.identifier">kv-tk-2017Z10900</meta:user-defined>
    <meta:user-defined meta:name="OVERHEIDop.vraagnummer">2017Z10900</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6-2017</meta:user-defined>
    <meta:user-defined meta:name="DCTERMS.W3CDTF/OVERHEIDop.datumIndiening">2017-08-18</meta:user-defined>
    <meta:user-defined meta:name="OVERHEID.StatenGeneraal/DC.creator">Tweede Kamer der Staten-Generaal</meta:user-defined>
    <dc:language>nl</dc:language>
    <meta:user-defined meta:name="DCTERMS.alternative"/>
    <meta:user-defined meta:name="DC.title">De sluiting van de afdeling cardiologie in ZGT Hengelo</meta:user-defined>
    <meta:user-defined meta:name="DCTERMS.W3CDTF/DCTERMS.available">2017-08-18</meta:user-defined>
    <meta:user-defined meta:name="OVERHEIDop.publicationName">Kamervragen zonder antwoord</meta:user-defined>
    <meta:user-defined meta:name="OVERHEID.Organisatietype/OVERHEID.organisationType">staten generaal</meta:user-defined>
    <meta:user-defined meta:name="DCTERMS.W3CDTF/DCTERMS.issued">2017-08-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