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8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877</text:p>
      <text:p text:style-name="ifm_p_font.roman_mt.3.76mm_ifm">Vragen van het lid <text:span text:style-name="ifm_span_font.bold_ifm">Leijten</text:span> (SP) aan de Minister van Financiën over <text:span text:style-name="ifm_span_font.italic_ifm">de winstgroei in hypotheken van ABN AMRO</text:span> (ingezonden 17 augustus 2017).</text:p>
      <text:p text:style-name="ifm_p_mt.3.76mm_ifm">Vraag 1</text:p>
      <text:p text:style-name="ifm_p_ifm">Hoe kijkt u aan tegen de nieuwe bankregels van Basel IV van het «Basel Committee on Banking Supervision» in verband met de Nederlandse hypotheekmarkt? Deelt u de mening dat deze maatregelen grote invloed zullen hebben op hypotheekportefeuilles van Nederlandse banken?<text:note text:id="ID-2017Z10877-d37e58" text:note-class="footnote"><text:note-citation text:label="1 ">1</text:note-citation><text:note-body><text:p text:style-name="ifm_p_font.normal_size.6.93pt_mt..5mm_indent.-0.1161in_mleft.0.1161in_ifm">http://www.mckinsey.com/business-functions/risk/our-insights/basel-iv-whats-next-for-european-banks</text:p></text:note-body></text:note> Hoe ziet u mede in dat licht de groei van hypotheken bij ABN AMRO?<text:note text:id="ID-2017Z10877-d37e68" text:note-class="footnote"><text:note-citation text:label="2 ">2</text:note-citation><text:note-body><text:p text:style-name="ifm_p_font.normal_size.6.93pt_mt..5mm_indent.-0.1161in_mleft.0.1161in_ifm">https://fd.nl/ondernemen/1213342/abn-amro-profiteert-van-aantrekkende-economie</text:p></text:note-body></text:note></text:p>
      <text:p text:style-name="ifm_p_mt.3.76mm_ifm">Vraag 2</text:p>
      <text:p text:style-name="ifm_p_ifm">Deelt u de mening dat in de originele bankregels van Basel IV «eigen» risicomodellen van banken vervangen moeten worden door standaard modellen? Bent u op de hoogte van het feit dat ABN AMRO afgelopen maanden enkele eigen risicomodellen voor reserveringen op verliezen op leningen aan het midden- en kleinbedrijf (mkb) en hypotheekleningen versoepelde?</text:p>
      <text:p text:style-name="ifm_p_mt.3.76mm_ifm">Vraag 3</text:p>
      <text:p text:style-name="ifm_p_ifm">Kunt u, gezien het staatsbelang van 60%, uitleggen waarom ABN AMRO op deze wijze vooruitloopt op Basel IV en waarom ze haar hypotheekportefeuille op deze wijze in gevaar brengt?</text:p>
      <text:p text:style-name="ifm_p_mt.3.76mm_ifm">Vraag 4</text:p>
      <text:p text:style-name="ifm_p_ifm">Hoe denkt u de vergaande consequenties van Basel IV te implementeren in de Nederlandse bankensector? Hoe denkt u de onconventionele maatregelen, die nodig zijn om meer kapitaal te verwerven voor eventuele buffers, te gaan organiseren?</text:p>
      <text:p text:style-name="ifm_p_mt.3.76mm_ifm">Vraag 5</text:p>
      <text:p text:style-name="ifm_p_ifm">Is de transparantie van de kapitaalpositie van Nederlandse banken die nodig is voor implementatie van de Basel IV-maatregelen toereikend? Zo nee, hoe denkt u deze transparantie te gaan realiseren?</text:p>
      <text:p text:style-name="ifm_p_mt.3.76mm_ifm">Vraag 6</text:p>
      <text:p text:style-name="ifm_p_ifm">Deelt u de mening van de Deense Minister van Financiën dat hij met de Europese Unie (EU) een soepeler risicoweging voor hypotheken wil bespreken, mochten de Basel IV-regels werkelijkheid worden?<text:note text:id="ID-2017Z10877-d37e105" text:note-class="footnote"><text:note-citation text:label="3 ">3</text:note-citation><text:note-body><text:p text:style-name="ifm_p_font.normal_size.6.93pt_mt..5mm_indent.-0.1161in_mleft.0.1161in_ifm">https://fd.nl/ondernemen/1213803/geplande-bankenregels-tarten-deense-banken</text:p></text:note-body></text:note></text:p>
      <text:p text:style-name="ifm_p_mt.3.76mm_ifm">Vraag 7</text:p>
      <text:p text:style-name="ifm_p_ifm">Is de groei van de hypotheken van ABN AMRO toe te schrijven aan meer verkochte hypotheken of aan een andere waardering van de hypotheekportefeuille in het kader van de kapitaalmarktunieregels?</text:p>
      <text:p text:style-name="ifm_p_mt.3.76mm_ifm">Vraag 8</text:p>
      <text:p text:style-name="ifm_p_ifm">Hoe verhouden de nieuwe uitgangspunten voor risicowaardering van hypotheken en andere leningen vanuit de kapitaalmarktunie zich met de striktere regels die in Basel IV zijn geformuleerd?</text:p>
      <text:p text:style-name="ifm_p_mt.3.76mm_ifm">Vraag 9</text:p>
      <text:p text:style-name="ifm_p_ifm">In hoeverre is de hypotheekportefeuille van Nederlandse banken inmiddels gesecuritiseerd? Is daarmee de risicoweging van de hypotheekportefeuille van Nederlandse banken afgenomen? Kunt u de cijfers naar de Kamer sturen?</text:p>
      <text:p text:style-name="ifm_p_mt.3.76mm_ifm">Vraag 10</text:p>
      <text:p text:style-name="ifm_p_ifm">Bent u gelukkig met de schone schijn die door de regels van de kapitaalmarktenunie worden gecreëerd, inclusief de nieuwe mogelijkheden om risico’s te herwaarderen en op zo een wijze te verpakken dat onduidelijker wordt wat de inhoud (en het risico) van een product is?</text:p>
      <text:p text:style-name="ifm_p_mt.3.76mm_ifm">Vraag 11</text:p>
      <text:p text:style-name="ifm_p_ifm">Bent u van mening dat de «internal rating based»-kapitaalmodellen, zoals omschreven in Basel IV, strijdig zullen zijn met de versoepelde modellen van de kapitaalmarktuni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instgroei in hypotheken van ABN AMRO</dc:title>
    <meta:user-defined meta:name="OVERHEIDop.ParlID/DC.identifier">kv-tk-2017Z10877</meta:user-defined>
    <meta:user-defined meta:name="OVERHEIDop.vraagnummer">2017Z1087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8-17</meta:user-defined>
    <meta:user-defined meta:name="OVERHEID.StatenGeneraal/DC.creator">Tweede Kamer der Staten-Generaal</meta:user-defined>
    <dc:language>nl</dc:language>
    <meta:user-defined meta:name="DCTERMS.alternative"/>
    <meta:user-defined meta:name="DC.title">De winstgroei in hypotheken van ABN AMRO</meta:user-defined>
    <meta:user-defined meta:name="DCTERMS.W3CDTF/DCTERMS.available">2017-08-17</meta:user-defined>
    <meta:user-defined meta:name="OVERHEIDop.publicationName">Kamervragen zonder antwoord</meta:user-defined>
    <meta:user-defined meta:name="OVERHEID.Organisatietype/OVERHEID.organisationType">staten generaal</meta:user-defined>
    <meta:user-defined meta:name="DCTERMS.W3CDTF/DCTERMS.issued">2017-08-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