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8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876</text:p>
      <text:p text:style-name="ifm_p_font.roman_mt.3.76mm_ifm">Vragen van het lid <text:span text:style-name="ifm_span_font.bold_ifm">Ouwehand</text:span> (PvdD) aan de Staatssecretaris van Economische Zaken over <text:span text:style-name="ifm_span_font.italic_ifm">het daadwerkelijke aantal dieren dat is omgekomen bij stalbranden</text:span> (ingezonden 17 augustus 2017).</text:p>
      <text:p text:style-name="ifm_p_mt.3.76mm_ifm">Vraag 1</text:p>
      <text:p text:style-name="ifm_p_ifm">Kent u het bericht «Honderden varkens dood bij brand in stallen Agelo», waarin staat dat de brandweer na de brand in fokbedrijf Lansink Agelo aanvankelijk sprak van ruim 7.000 omgekomen dieren, waarna de eigenaar stelde dat bij de brand in zijn varkensschuren slechts enkele honderden varkens zouden zijn omgekomen?<text:note text:id="ID-2017Z10876-d37e58" text:note-class="footnote"><text:note-citation text:label="1 ">1</text:note-citation><text:note-body><text:p text:style-name="ifm_p_font.normal_size.6.93pt_mt..5mm_indent.-0.1161in_mleft.0.1161in_ifm">https://nos.nl/artikel/2187972-honderden-varkens-dood-bij-brand-in-stallen-agelo.html</text:p></text:note-body></text:note></text:p>
      <text:p text:style-name="ifm_p_mt.3.76mm_ifm">Vraag 2</text:p>
      <text:p text:style-name="ifm_p_ifm">Kent u het bericht «10.000 varkens omgekomen bij brand in Agelo», waarin de door Tubantia geraadpleegde deskundigen op basis van de in 2015 door de provincie Overijssel afgegeven vergunning veronderstellen dat er, naast zeker 1.000 fokzeugen, ook circa 8.000 tot 10.000 biggen in de stal gezeten moeten hebben?<text:note text:id="ID-2017Z10876-d37e72" text:note-class="footnote"><text:note-citation text:label="2 ">2</text:note-citation><text:note-body><text:p text:style-name="ifm_p_font.normal_size.6.93pt_mt..5mm_indent.-0.1161in_mleft.0.1161in_ifm">http://www.tubantia.nl/dinkelland/10–000-varkens-omgekomen-bij-brand-in-agelo~a5f92d84/</text:p></text:note-body></text:note></text:p>
      <text:p text:style-name="ifm_p_mt.3.76mm_ifm">Vraag 3</text:p>
      <text:p text:style-name="ifm_p_ifm">Heeft u gezien dat de brandweer na haar eerdere uitspraak dat er ruim 7.000 dieren waren omgekomen in deze stalbrand op haar eigen website meldt dat er slechts «honderden biggetjes en varkens» aanwezig waren in de twee geschakelde schuren?<text:note text:id="ID-2017Z10876-d37e86" text:note-class="footnote"><text:note-citation text:label="3 ">3</text:note-citation><text:note-body><text:p text:style-name="ifm_p_font.normal_size.6.93pt_mt..5mm_indent.-0.1161in_mleft.0.1161in_ifm">https://www.brandweer.nl/twente/nieuws-twente/2017/twee-schuren-verwoest-door-brand-in-agelo</text:p></text:note-body></text:note></text:p>
      <text:p text:style-name="ifm_p_mt.3.76mm_ifm">Vraag 4</text:p>
      <text:p text:style-name="ifm_p_ifm">Kunt u bevestigen dat de brandweer zich bij deze berichtgeving louter heeft gebaseerd op de uitspraken van de eigenaar zelf? Zo nee, op welke bronnen heeft de brandweer haar bericht dan nog meer gebaseerd?</text:p>
      <text:p text:style-name="ifm_p_mt.3.76mm_ifm">Vraag 5</text:p>
      <text:p text:style-name="ifm_p_ifm">Kunt u bevestigen dat dit varkensbedrijf een vergunning had voor het houden van 1.250 fokzeugen en vleesvarkens, en 8.000 biggen? Zo nee, hoeveel varkens en biggen mocht deze varkenshouder dan wel houden in zijn stallen?</text:p>
      <text:p text:style-name="ifm_p_mt.3.76mm_ifm">Vraag 6</text:p>
      <text:p text:style-name="ifm_p_ifm">Kunt u zich voorstellen dat zowel deskundigen als niet-deskundigen het uiterst onwaarschijnlijk achten dat in een megastal met een vergunning voor het houden van 9.250 biggen en varkens slechts enkele honderden dieren aanwezig zouden zijn geweest op het moment dat de brand uitbrak? Wat denkt u er zelf van?</text:p>
      <text:p text:style-name="ifm_p_mt.3.76mm_ifm">Vraag 7</text:p>
      <text:p text:style-name="ifm_p_ifm">Deelt u de mening dat in het geval van een stalbrand zowel het aantal omgekomen dieren als het aantal dieren dat de brand heeft overleefd op objectieve en transparante wijze zou moeten worden vastgesteld? Zo nee, waarom niet?</text:p>
      <text:p text:style-name="ifm_p_mt.3.76mm_ifm">Vraag 8</text:p>
      <text:p text:style-name="ifm_p_ifm">Is het de standaard werkwijze dat de brandweer bij de inschatting of vaststelling van het aantal omgekomen dieren enkel afgaat op de informatie die de eigenaar zelf wenst te verstrekken? Zo ja, moet hieruit worden geconcludeerd dat het aantal omgekomen dieren bij stalbranden mogelijk nog hoger is dan tot nu toe is aangenomen? Zo nee, op basis van welke objectieve bronnen wordt het aantal omgekomen dieren bij een stalbrand dan wel geregistreerd?</text:p>
      <text:p text:style-name="ifm_p_mt.3.76mm_ifm">Vraag 9</text:p>
      <text:p text:style-name="ifm_p_ifm">Hoewel het van bijzonder toeval zou getuigen, is het niet onmogelijk dat een (groot) deel van de biggetjes en/of fokzeugen en/of vleesvarkens kort voor het uitbreken van de brand van het bedrijf is afgevoerd naar een ander bedrijf of het slachthuis? Deelt u de mening dat de eigenaar in dat geval de documenten openbaar zou moeten maken die zulks bewijzen? Zo nee, op welke wijze kan volgens u dan wel objectief en transparant worden vastgesteld hoeveel dieren zich in de stal bevonden?</text:p>
      <text:p text:style-name="ifm_p_mt.3.76mm_ifm">Vraag 10</text:p>
      <text:p text:style-name="ifm_p_ifm">Deelt u de mening dat het onacceptabel is wanneer een eigenaar van een brandende stal de brandweer verkeerd informeert over het aantal dieren dat aanwezig is in de stal? Zo ja, wat gaat u ondernemen om te kunnen vaststellen of dat in dit geval, maar ook in andere gevallen, is gebeurd? Welke gevolgen zal dat, wat u betreft, voor de betreffende eigenaar moeten hebben? Zo nee, waarom hoeft de brandweer van u niet te weten hoeveel levende wezens zich bevinden in een stal die in brand staat en wat betekent dat voor de kans dat de hulpdienst nog dieren kan bevrijden dan wel redden?</text:p>
      <text:p text:style-name="ifm_p_mt.3.76mm_ifm">Vraag 11</text:p>
      <text:p text:style-name="ifm_p_ifm">Gaat u ervoor zorgen dat de brandweer op elk moment op de hoogte is van het daadwerkelijke aantal dieren dat aanwezig is tijdens een stalbrand? Zo ja, op welke wijze? Zo nee, waarom niet?</text:p>
      <text:p text:style-name="ifm_p_mt.3.76mm_ifm">Vraag 12</text:p>
      <text:p text:style-name="ifm_p_ifm">Kent u de door Wakker Dier gepubliceerde statistieken omtrent het aantal slachtoffers in stalbranden? Zo nee, waarom niet?<text:note text:id="ID-2017Z10876-d37e149" text:note-class="footnote"><text:note-citation text:label="4 ">4</text:note-citation><text:note-body><text:p text:style-name="ifm_p_font.normal_size.6.93pt_mt..5mm_indent.-0.1161in_mleft.0.1161in_ifm">https://www.wakkerdier.nl/de-vee-industrie/stal-brand</text:p></text:note-body></text:note></text:p>
      <text:p text:style-name="ifm_p_mt.3.76mm_ifm">Vraag 13</text:p>
      <text:p text:style-name="ifm_p_ifm">Sluit u zich aan bij de volgende uitspraak van Brandweer Nederland: «Dit soort grote branden kunnen zich binnen de huidige regelgeving voordoen. Dat is een politieke keuze»? Zo nee, op welke gronden denkt u de kennis, expertise en autoriteit van Brandweer Nederland in twijfel te kunnen trekken door vraagtekens te plaatsen bij hun analyse van de vigerende regels voor brandveiligheid voor stallen en hun conclusie daarover?<text:note text:id="n5" text:note-class="footnote"><text:note-citation text:label="5 ">5</text:note-citation><text:note-body><text:p text:style-name="ifm_p_font.normal_size.6.93pt_mt..5mm_indent.-0.1161in_mleft.0.1161in_ifm">https://www.nrc.nl/nieuws/2017/07/28/vroeger-stonken-de-varkens-hier-nog-12288729-a1568295</text:p></text:note-body></text:note></text:p>
      <text:p text:style-name="ifm_p_mt.3.76mm_ifm">Vraag 14</text:p>
      <text:p text:style-name="ifm_p_ifm">Deelt u de mening dat zowel het aantal stalbranden als het aantal dieren dat omkomt bij een stalbrand onacceptabel hoog is? Zo nee, waarom niet? Zo ja, kunt u duidelijk maken welke aantallen u acceptabel vindt en wat u gaat doen om ervoor te zorgen dat de verblijven waarin dieren mogen worden gehouden in de Nederlandse veehouderij veel minder brandgevaarlijk worden en om veel betere overlevingskansen te bieden voor de dieren in het geval er toch een brand uit breekt?</text:p>
      <text:p text:style-name="ifm_p_mt.3.76mm_ifm">Vraag 15</text:p>
      <text:p text:style-name="ifm_p_ifm">Moet u er nog aan worden herinnerd dat de beste preventie van grote stalbranden met grote aantallen slachtoffers bestaat uit het beperken van de omvang van stallen en het zorgdragen voor vrije uitloop voor de dieren, zodat zij bij het minste teken van brand hun natuurlijke instinct kunnen volgen en naar buiten kunnen gaan, alwaar hun overlevingskansen vele malen hoger liggen dan in een afgesloten stal waaruit zij niet kunnen ontsnappen? Zo ja, bij de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aadwerkelijke aantal dieren dat is omgekomen bij stalbranden</dc:title>
    <meta:user-defined meta:name="OVERHEIDop.ParlID/DC.identifier">kv-tk-2017Z10876</meta:user-defined>
    <meta:user-defined meta:name="OVERHEIDop.vraagnummer">2017Z10876</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6-2017</meta:user-defined>
    <meta:user-defined meta:name="DCTERMS.W3CDTF/OVERHEIDop.datumIndiening">2017-08-17</meta:user-defined>
    <meta:user-defined meta:name="OVERHEID.StatenGeneraal/DC.creator">Tweede Kamer der Staten-Generaal</meta:user-defined>
    <dc:language>nl</dc:language>
    <meta:user-defined meta:name="DCTERMS.alternative"/>
    <meta:user-defined meta:name="DC.title">Het daadwerkelijke aantal dieren dat is omgekomen bij stalbranden</meta:user-defined>
    <meta:user-defined meta:name="DCTERMS.W3CDTF/DCTERMS.available">2017-08-17</meta:user-defined>
    <meta:user-defined meta:name="OVERHEIDop.publicationName">Kamervragen zonder antwoord</meta:user-defined>
    <meta:user-defined meta:name="OVERHEID.Organisatietype/OVERHEID.organisationType">staten generaal</meta:user-defined>
    <meta:user-defined meta:name="DCTERMS.W3CDTF/DCTERMS.issued">2017-08-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