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4</text:p>
      <text:p text:style-name="ifm_p_font.roman_mt.3.76mm_ifm">Vragen van de leden <text:span text:style-name="ifm_span_font.bold_ifm">Kröger</text:span> en <text:span text:style-name="ifm_span_font.bold_ifm">Van Tongeren</text:span> (beiden GroenLinks) aan de Minister van Infrastructuur en Milieu over <text:span text:style-name="ifm_span_font.italic_ifm">het bericht «weer paraffine gevonden op Noord- en Zuid-Hollandse stranden»</text:span> (ingezonden 17 augustus 2017).</text:p>
      <text:p text:style-name="ifm_p_mt.3.76mm_ifm">Vraag 1</text:p>
      <text:p text:style-name="ifm_p_ifm">Bent u bekend met de berichten «Weer paraffine gevonden op Noord- en Zuid-Hollandse stranden»<text:note text:id="ID-2017Z10874-d37e61" text:note-class="footnote"><text:note-citation text:label="1 ">1</text:note-citation><text:note-body><text:p text:style-name="ifm_p_font.normal_size.6.93pt_mt..5mm_indent.-0.1161in_mleft.0.1161in_ifm">NOS, 11 augustus 2017, https://nos.nl/artikel/2187511-weer-paraffine-gevonden-op-noord-en-zuid-hollandse-stranden.html</text:p></text:note-body></text:note> en «Geloosde paraffine doodt vogels»?<text:note text:id="ID-2017Z10874-d37e70" text:note-class="footnote"><text:note-citation text:label="2 ">2</text:note-citation><text:note-body><text:p text:style-name="ifm_p_font.normal_size.6.93pt_mt..5mm_indent.-0.1161in_mleft.0.1161in_ifm">Uitzending Radio 1, 8 augustus 2017, http://www.nporadio1.nl/nieuws-en-co/onderwerpen/420208-geloosde-paraffine-doodt</text:p></text:note-body></text:note></text:p>
      <text:p text:style-name="ifm_p_mt.3.76mm_ifm">Vraag 2</text:p>
      <text:p text:style-name="ifm_p_ifm">Kunt u in een overzicht aangeven hoeveel paraffine de afgelopen zomermaanden is aangespoeld op de Nederlandse stranden? Kunt u tevens aangeven welke kosten er voor Rijkswaterstaat mee gemoeid zijn om de (aangespoelde) paraffine te verwijderen?</text:p>
      <text:p text:style-name="ifm_p_mt.3.76mm_ifm">Vraag 3</text:p>
      <text:p text:style-name="ifm_p_ifm">Welke voorzorgsmaatregelen worden momenteel getroffen om te voorkomen dat er schadelijke chemicaliën, zoals paraffine, worden geloosd? Is bekend hoeveel schepen jaarlijks in Nederland paraffine vervoeren? Worden er momenteel extra controles uitgeoefend op zee om te kijken of er ongeoorloofd wordt geloosd? Zo nee, waarom niet?</text:p>
      <text:p text:style-name="ifm_p_mt.3.76mm_ifm">Vraag 4</text:p>
      <text:p text:style-name="ifm_p_ifm">Hoe staat het met internationaal overleg in om de eisen van voor het lozen van een chemicaliën, zoals paraffine, binnen de Internationale Maritieme Organisatie (IMO) verder te verscherpen? Is daar al voortgang op geboekt? Zo nee, waarom niet? Bent u voornemens om daarnaast ook aanvullende nationale maatregelen te nemen om zo lozing van paraffine tegen te gaan? Zo nee, waarom niet?</text:p>
      <text:p text:style-name="ifm_p_mt.3.76mm_ifm">Vraag 5</text:p>
      <text:p text:style-name="ifm_p_ifm">Welke acties worden ondernomen om bezoekers van stranden te waarschuwen over mogelijke aanwezigheid van paraffine op het strand? Welke risico’s lopen mensen en dieren als ze deze stoffen binnenkrijgen? Kunt u bevestigen dat drijvende paraffine extreem gevaarlijk is voor vogels? Wordt er momenteel onderzoek gedaan naar vogelsterfte door paraffine? Zo nee, waarom niet? Worden bezoekers van stranden tevens op de hoogte gebracht van de risico’s als zij of hun dieren paraffine binnenkrijgen? Zo nee, waarom niet?</text:p>
      <text:h text:style-name="ifm_p_font.bold_mt.5.08mm_page.keep-with-next_ifm" text:outline-level="2">Toelichting:</text:h>
      <text:p text:style-name="ifm_p_mt.4.23mm_ifm">Deze vragen dienen ter aanvulling op eerdere vragen terzake van het lid Jetten (D66) ingezonden 15 augustus 217 (vraagnummer 2017Z108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er paraffine gevonden op Noord- en Zuid-Hollandse stranden’</dc:title>
    <meta:user-defined meta:name="OVERHEIDop.ParlID/DC.identifier">kv-tk-2017Z10874</meta:user-defined>
    <meta:user-defined meta:name="OVERHEIDop.vraagnummer">2017Z1087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S.C. Kröger</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Het bericht ‘weer paraffine gevonden op Noord- en Zuid-Hollandse stranden’</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