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2</text:p>
      <text:p text:style-name="ifm_p_font.roman_mt.3.76mm_ifm">Vragen van het lid <text:span text:style-name="ifm_span_font.bold_ifm">Markuszower</text:span> (PVV) aan de Minister van Veiligheid en Justitie over <text:span text:style-name="ifm_span_font.italic_ifm">het bericht «We horen niets meer van OM»</text:span> (ingezonden 17 augustus 2017).</text:p>
      <text:p text:style-name="ifm_p_mt.3.76mm_ifm">Vraag 1</text:p>
      <text:p text:style-name="ifm_p_ifm">Kent u het bericht «We horen niets meer van OM»?<text:note text:id="ID-2017Z10872-d37e58" text:note-class="footnote"><text:note-citation text:label="1 ">1</text:note-citation><text:note-body><text:p text:style-name="ifm_p_font.normal_size.6.93pt_mt..5mm_indent.-0.1161in_mleft.0.1161in_ifm">http://www.telegraaf.nl/binnenland/28937063/__Homostel__OM_laat_niets_horen__.html</text:p></text:note-body></text:note> Zo nee, waarom niet?</text:p>
      <text:p text:style-name="ifm_p_mt.3.76mm_ifm">Vraag 2</text:p>
      <text:p text:style-name="ifm_p_ifm">Wat is de reden dat het op 2 april 2017 mishandelde homostel uit Arnhem, dat door meerdere jongens aangevallen is met een betonschaar, nog steeds niets heeft gehoord van het Openbaar Ministerie (OM) met betrekking tot het verloop van het strafproces?</text:p>
      <text:p text:style-name="ifm_p_mt.3.76mm_ifm">Vraag 3</text:p>
      <text:p text:style-name="ifm_p_ifm">Kent u de VVD-slogan «Slachtoffers verdienen de aandacht, niet de dader»?<text:note text:id="ID-2017Z10872-d37e79" text:note-class="footnote"><text:note-citation text:label="2 ">2</text:note-citation><text:note-body><text:p text:style-name="ifm_p_font.normal_size.6.93pt_mt..5mm_indent.-0.1161in_mleft.0.1161in_ifm">https://www.vvd.nl/standpunten/slachtoffers/</text:p></text:note-body></text:note>  Zo ja, waarom handelt u daar niet naar en welke maatregelen gaat u nemen om ervoor te zorgen dat het OM slachtoffers, zoals het op 2 april 2017 mishandelde homostel, niet in de kou laat staan?</text:p>
      <text:p text:style-name="ifm_p_mt.3.76mm_ifm">Vraag 4</text:p>
      <text:p text:style-name="ifm_p_ifm">Deelt u de mening dat de belangen van deze slachtoffers zwaarder moeten wegen dan de belangen van de daders? Zo nee, waarom niet? Zo ja, waarom geeft het OM dan aan terughoudend te zijn met informatie omdat de verdachten allemaal minderjarig zijn, aangezien ze wel een volwassen daad hebben begaan?</text:p>
      <text:p text:style-name="ifm_p_mt.3.76mm_ifm">Vraag 5</text:p>
      <text:p text:style-name="ifm_p_ifm">Deelt u de mening dat het niet uit te leggen is aan de slachtoffers dat deze verdachten niet vastzitten? Zo nee, waarom niet? Zo ja, welke maatregelen gaat u nemen om dit zo snel mogelijk te veranderen?</text:p>
      <text:p text:style-name="ifm_p_mt.3.76mm_ifm">Vraag 6</text:p>
      <text:p text:style-name="ifm_p_ifm">Deelt u de mening dat ook minderjarige daders van gruwelijk geweld zwaar gestraft moeten worden? Zo nee, waarom niet?</text:p>
      <text:p text:style-name="ifm_p_mt.3.76mm_ifm">Vraag 7</text:p>
      <text:p text:style-name="ifm_p_ifm">Wanneer komt u tot het heldere inzicht dat het invoeren van minimumstraffen de enige manier is om ervoor te zorgen dat daders van gruwelijk geweld, zoals in dit geval het toeslaan met een betonschaar, daadwerkelijk zwaar gestraf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 horen niets meer van OM’</dc:title>
    <meta:user-defined meta:name="OVERHEIDop.ParlID/DC.identifier">kv-tk-2017Z10872</meta:user-defined>
    <meta:user-defined meta:name="OVERHEIDop.vraagnummer">2017Z1087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bericht ‘We horen niets meer van OM’</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