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71</text:p>
      <text:p text:style-name="ifm_p_font.roman_mt.3.76mm_ifm">Vragen van het lid <text:span text:style-name="ifm_span_font.bold_ifm">Bergkamp</text:span> (D66) aan de Staatssecretaris van Volksgezondheid, Welzijn en Sport over <text:span text:style-name="ifm_span_font.italic_ifm">ondersteuning thuis voor mensen met dementie</text:span> (ingezonden 17 augustus 2017).</text:p>
      <text:p text:style-name="ifm_p_mt.3.76mm_ifm">Vraag 1</text:p>
      <text:p text:style-name="ifm_p_ifm">Kent u het artikel «Laat me niet achter»? Zo ja, in hoeverre herkent u zich in de afgegeven signalen?<text:note text:id="ID-2017Z10871-d37e58" text:note-class="footnote"><text:note-citation text:label="1 ">1</text:note-citation><text:note-body><text:p text:style-name="ifm_p_font.normal_size.6.93pt_mt..5mm_indent.-0.1161in_mleft.0.1161in_ifm">https://www.groene.nl/artikel/laat-me-niet-achter</text:p></text:note-body></text:note></text:p>
      <text:p text:style-name="ifm_p_mt.3.76mm_ifm">Vraag 2</text:p>
      <text:p text:style-name="ifm_p_ifm">Waar kunnen mensen terecht voor zorg en ondersteuning, zoals in het artikel omschreven, die te zwaar worden bevonden voor zorg vanuit de Wet maatschappelijke ondersteuning (Wmo) maar nog niet naar een verpleeghuis willen?</text:p>
      <text:p text:style-name="ifm_p_mt.3.76mm_ifm">Vraag 3</text:p>
      <text:p text:style-name="ifm_p_ifm">Welke instrumenten heeft de Nederlandse Zorgautoriteit (NZa) heeft om toezicht te houden op zorg en ondersteuning vanuit gemeenten? Kunt u aangeven of er, en zo ja welke, stappen nodig zijn om de transparantie bij gemeenten te vergroten om het toezicht op de Wmo-verplichtingen (beter) te kunnen controleren?</text:p>
      <text:p text:style-name="ifm_p_mt.3.76mm_ifm">Vraag 4</text:p>
      <text:p text:style-name="ifm_p_ifm">Op welke wijze is er uitvoering gegeven aan de motie-Bergkamp om in overleg te gaan met de Vereniging van Nederlandse Gemeenten (VNG) over het verspreiden van bewezen effectieve methodes voor ondersteuning voor mensen met dementie en hun mantelzorgers?<text:note text:id="ID-2017Z10871-d37e84" text:note-class="footnote"><text:note-citation text:label="2 ">2</text:note-citation><text:note-body><text:p text:style-name="ifm_p_font.normal_size.6.93pt_mt..5mm_indent.-0.1161in_mleft.0.1161in_ifm">Kamerstuk 25 424, nr. 362</text:p></text:note-body></text:note></text:p>
      <text:p text:style-name="ifm_p_mt.3.76mm_ifm">Vraag 5</text:p>
      <text:p text:style-name="ifm_p_ifm">Zullen er samen met de VNG vervolgstappen gezet worden om mensen met dementie en hun mantelzorgers zo adequaat mogelijk te ondersteunen? Zo ja, welke stappen zijn d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steuning thuis voor mensen met dementie</dc:title>
    <meta:user-defined meta:name="OVERHEIDop.ParlID/DC.identifier">kv-tk-2017Z10871</meta:user-defined>
    <meta:user-defined meta:name="OVERHEIDop.vraagnummer">2017Z1087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7-08-17</meta:user-defined>
    <meta:user-defined meta:name="OVERHEID.StatenGeneraal/DC.creator">Tweede Kamer der Staten-Generaal</meta:user-defined>
    <dc:language>nl</dc:language>
    <meta:user-defined meta:name="DCTERMS.alternative"/>
    <meta:user-defined meta:name="DC.title">Ondersteuning thuis voor mensen met dementie</meta:user-defined>
    <meta:user-defined meta:name="DCTERMS.W3CDTF/DCTERMS.available">2017-08-17</meta:user-defined>
    <meta:user-defined meta:name="OVERHEIDop.publicationName">Kamervragen zonder antwoord</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