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70</text:p>
      <text:p text:style-name="ifm_p_font.roman_mt.3.76mm_ifm">Vragen van het lid <text:span text:style-name="ifm_span_font.bold_ifm">Laçin</text:span> (SP) aan de Minister en Staatssecretaris van Infrastructuur en Milieu over <text:span text:style-name="ifm_span_font.italic_ifm">het bericht dat recent twee ernstige incidenten hebben plaatsgevonden op Schiphol</text:span> (ingezonden 17 augustus 2017).</text:p>
      <text:p text:style-name="ifm_p_mt.3.76mm_ifm">Vraag 1</text:p>
      <text:p text:style-name="ifm_p_ifm">Kent u het bericht «Weer twee ernstige incidenten op Schiphol, verkeersleiding blunderde», waaruit blijkt dat er sinds de publicatie «Veiligheid vliegverkeer Schiphol», die de Onderzoeksraad voor Veiligheid (OVV) in april uitbracht, opnieuw twee ernstige incidenten hebben plaatsgevonden op Schiphol?<text:note text:id="ID-2017Z10870-d37e58" text:note-class="footnote"><text:note-citation text:label="1 ">1</text:note-citation><text:note-body><text:p text:style-name="ifm_p_font.normal_size.6.93pt_mt..5mm_indent.-0.1161in_mleft.0.1161in_ifm">Algemeen Dagblad, 15 augustus 2017 (http://www.ad.nl/binnenland/weer-twee-ernstige-incidenten-op-schiphol-verkeersleiding-blunderde~a2928ce1/)</text:p></text:note-body></text:note></text:p>
      <text:p text:style-name="ifm_p_mt.3.76mm_ifm">Vraag 2</text:p>
      <text:p text:style-name="ifm_p_ifm">Wat is u, afgezien van de berichtgeving van de OVV in zijn «Kwartaalrapportage Luchtvaart april-juni 2017», bekend over de aard van deze incidenten? Hoe bent u daarover geïnformeerd?<text:note text:id="ID-2017Z10870-d37e72" text:note-class="footnote"><text:note-citation text:label="2 ">2</text:note-citation><text:note-body><text:p text:style-name="ifm_p_font.normal_size.6.93pt_mt..5mm_indent.-0.1161in_mleft.0.1161in_ifm">Onderzoeksraad voor Veiligheid, kwartaalrapportage april-juni 2017 (https://onderzoeksraad.nl/nl/onderzoek/2353/kwartaalrapportage-luchtvaart-2e-kwartaal-2017)</text:p></text:note-body></text:note> Welke rol hebben het Veiligheidsplatform Schiphol en de Inspectie Leefomgeving en Transport hierbij gespeeld?</text:p>
      <text:p text:style-name="ifm_p_mt.3.76mm_ifm">Vraag 3</text:p>
      <text:p text:style-name="ifm_p_ifm">Hoe ver bent u gevorderd met de uitvoering van de aanbevelingen van de OVV, zoals u heeft aangekondigd in uw brief van 8 mei 2017?<text:note text:id="ID-2017Z10870-d37e87" text:note-class="footnote"><text:note-citation text:label="3 ">3</text:note-citation><text:note-body><text:p text:style-name="ifm_p_font.normal_size.6.93pt_mt..5mm_indent.-0.1161in_mleft.0.1161in_ifm">Kamerstuk 29 665, nr. 236</text:p></text:note-body></text:note></text:p>
      <text:p text:style-name="ifm_p_mt.3.76mm_ifm">Vraag 4</text:p>
      <text:p text:style-name="ifm_p_ifm">Bent u van mening dat hier sprake is geweest van vermijdbare incidenten? Zo ja, welke maatregelen gaat u nemen om dit soort incidenten te voorkomen in de toekomst?</text:p>
      <text:p text:style-name="ifm_p_mt.3.76mm_ifm">Vraag 5</text:p>
      <text:p text:style-name="ifm_p_ifm">Hoe is er door de betrokken partijen gehandeld na de foutieve inschatting van de verkeersleiding bij het incident met de vogelwacht? Wat is u bekend over de werkdruk bij de verkeersleiding? Heeft u aanwijzingen dat werkdruk bij de verkeersleiding een rol heeft gespeeld bij dit concrete incid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recent twee ernstige incidenten hebben plaatsgevonden op Schiphol</dc:title>
    <meta:user-defined meta:name="OVERHEIDop.ParlID/DC.identifier">kv-tk-2017Z10870</meta:user-defined>
    <meta:user-defined meta:name="OVERHEIDop.vraagnummer">2017Z10870</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6-2017</meta:user-defined>
    <meta:user-defined meta:name="DCTERMS.W3CDTF/OVERHEIDop.datumIndiening">2017-08-17</meta:user-defined>
    <meta:user-defined meta:name="OVERHEID.StatenGeneraal/DC.creator">Tweede Kamer der Staten-Generaal</meta:user-defined>
    <dc:language>nl</dc:language>
    <meta:user-defined meta:name="DCTERMS.alternative"/>
    <meta:user-defined meta:name="DC.title">Het bericht dat recent twee ernstige incidenten hebben plaatsgevonden op Schiphol</meta:user-defined>
    <meta:user-defined meta:name="DCTERMS.W3CDTF/DCTERMS.available">2017-08-17</meta:user-defined>
    <meta:user-defined meta:name="OVERHEIDop.publicationName">Kamervragen zonder antwoord</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