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8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869</text:p>
      <text:p text:style-name="ifm_p_font.roman_mt.3.76mm_ifm">Vragen van de leden <text:span text:style-name="ifm_span_font.bold_ifm">Van Raan</text:span> (PvdD) en <text:span text:style-name="ifm_span_font.bold_ifm">Beckerman</text:span> (SP) aan de Staatssecretaris van Infrastructuur en Milieu, de Minister van Buitenlandse Zaken en de Staatssecretaris van Financiën over <text:span text:style-name="ifm_span_font.italic_ifm">het mogelijk steunen van de fossiele sector door middel van exportkredietverzekeringen, in dit geval Boskalis en van Oord</text:span> (ingezonden 17 augustus 2017).</text:p>
      <text:p text:style-name="ifm_p_mt.3.76mm_ifm">Vraag 1</text:p>
      <text:p text:style-name="ifm_p_ifm">Heeft u kennisgenomen van het bericht «Boskalis en Van Oord in omstreden gaspijpleiding», waaruit blijkt dat Boskalis en Van Oord mee gaan bouwen aan de omstreden pijpleiding Nord Stream 2?<text:note text:id="ID-2017Z10869-d37e61" text:note-class="footnote"><text:note-citation text:label="1 ">1</text:note-citation><text:note-body><text:p text:style-name="ifm_p_font.normal_size.6.93pt_mt..5mm_indent.-0.1161in_mleft.0.1161in_ifm">Het Financieele Dagblad, 14 juli 2017.</text:p></text:note-body></text:note></text:p>
      <text:p text:style-name="ifm_p_mt.3.76mm_ifm">Vraag 2</text:p>
      <text:p text:style-name="ifm_p_ifm">Heeft de overheid in enige vorm ondersteuning verleend dan wel gaat zij die verlenen aan dit project via diplomatieke diensten of door publieke financiering? Meer in het bijzonder, gaat Atradius DSB deze opdracht met een grootte van 250 miljoen euro verzekeren? Is in enig geval van ondersteuning rekening gehouden met aspecten van maatschappelijk verantwoord ondernemen?</text:p>
      <text:p text:style-name="ifm_p_mt.3.76mm_ifm">Vraag 3</text:p>
      <text:p text:style-name="ifm_p_ifm">Deelt u de mening dat de aanleg van Nord Stream 2 een verdere uitbreiding van de infrastructuur voor fossiele brandstoffen behelst en dat dit project daarmee niet bijdraagt aan het behalen van de doelstellingen van Parijs? Zo nee, waarom niet?</text:p>
      <text:p text:style-name="ifm_p_mt.3.76mm_ifm">Vraag 4</text:p>
      <text:p text:style-name="ifm_p_ifm">Beschouwt u de aanleg van Nord Stream 2 als een politiek omstreden project? Waarom wel/niet?</text:p>
      <text:p text:style-name="ifm_p_mt.3.76mm_ifm">Vraag 5</text:p>
      <text:p text:style-name="ifm_p_ifm">Beschouwt u de aanleg van Nord Stream 2 als een controversiële transactie?<text:note text:id="ID-2017Z10869-d37e94" text:note-class="footnote"><text:note-citation text:label="2 ">2</text:note-citation><text:note-body><text:p text:style-name="ifm_p_font.normal_size.6.93pt_mt..5mm_indent.-0.1161in_mleft.0.1161in_ifm">Het Financieele Dagblad, «Zorg om boycot VS bij pijplijn Rusland», 21 juli 2017.</text:p></text:note-body></text:note> Waarom wel? Waarom niet?</text:p>
      <text:p text:style-name="ifm_p_mt.3.76mm_ifm">Vraag 6</text:p>
      <text:p text:style-name="ifm_p_ifm">Hoe draagt de aanleg van dit grootschalige en politiek omstreden infrastructuurproject bij aan de omschakeling naar een fossielvrije energievoorziening?</text:p>
      <text:p text:style-name="ifm_p_mt.3.76mm_ifm">Vraag 7</text:p>
      <text:p text:style-name="ifm_p_ifm">Deelt u de mening dat transacties die bijdragen aan de ontwikkeling van nieuwe olie- en gasprojecten kunnen worden uitgesloten van toegang tot overheidssteun, gezien de bindende verplichtingen aangegaan in Parijs om de klimaatdoelstellingen te halen? Zo nee, welke andere, meer effectieve mogelijkheden ziet u om overheidssteun te laten bijdragen aan het realiseren van de doelstellingen uit het akkoord van Par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ogelijk steunen van de fossiele sector door middel van exportkredietverzekeringen, in dit geval Boskalis en van Oord</dc:title>
    <meta:user-defined meta:name="OVERHEIDop.ParlID/DC.identifier">kv-tk-2017Z10869</meta:user-defined>
    <meta:user-defined meta:name="OVERHEIDop.vraagnummer">2017Z10869</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indiener">L. van Raan</meta:user-defined>
    <meta:user-defined meta:name="OVERHEIDop.vergaderjaar">2016-2017</meta:user-defined>
    <meta:user-defined meta:name="DCTERMS.W3CDTF/OVERHEIDop.datumIndiening">2017-08-17</meta:user-defined>
    <meta:user-defined meta:name="OVERHEID.StatenGeneraal/DC.creator">Tweede Kamer der Staten-Generaal</meta:user-defined>
    <dc:language>nl</dc:language>
    <meta:user-defined meta:name="DCTERMS.alternative"/>
    <meta:user-defined meta:name="DC.title">Het mogelijk steunen van de fossiele sector door middel van exportkredietverzekeringen, in dit geval Boskalis en van Oord</meta:user-defined>
    <meta:user-defined meta:name="DCTERMS.W3CDTF/DCTERMS.available">2017-08-17</meta:user-defined>
    <meta:user-defined meta:name="OVERHEIDop.publicationName">Kamervragen zonder antwoord</meta:user-defined>
    <meta:user-defined meta:name="OVERHEID.Organisatietype/OVERHEID.organisationType">staten generaal</meta:user-defined>
    <meta:user-defined meta:name="DCTERMS.W3CDTF/DCTERMS.issued">2017-08-17</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Natuur en milieu | Energie</meta:user-defined>
    <meta:user-defined meta:name="OVERHEIDop.versieInformatie"/>
  </office:meta>
</office:document-meta>
</file>