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53</text:p>
      <text:p text:style-name="ifm_p_font.roman_mt.3.76mm_ifm">Vragen van het lid <text:span text:style-name="ifm_span_font.bold_ifm">Kops</text:span> (PVV) aan de Minister van Binnenlandse Zaken en Koninkrijksrelaties over <text:span text:style-name="ifm_span_font.italic_ifm">het bericht dat verhuurmakelaars een manier hebben gevonden om huurders extra op kosten te jagen</text:span> (ingezonden 16 augustus 2017).</text:p>
      <text:p text:style-name="ifm_p_mt.3.76mm_ifm">Vraag 1</text:p>
      <text:p text:style-name="ifm_p_ifm">Bent u bekend met het bericht «Verboden kosten verhuur in nieuw jasje gestoken»?<text:note text:id="ID-2017Z10853-d37e58" text:note-class="footnote"><text:note-citation text:label="1 ">1</text:note-citation><text:note-body><text:p text:style-name="ifm_p_font.normal_size.6.93pt_mt..5mm_indent.-0.1161in_mleft.0.1161in_ifm">De Telegraaf, 15 augustus 2017, http://www.telegraaf.nl/dft/geld/huis-hypotheek/28937243/___Comeback_bemiddelingskosten___.html?utm_source=t.co&amp;utm_medium=referral&amp;utm_campaign=twitterfeed&amp;apw_campaign=b6e9aee1faa1b8d672213a01a3769df5 ​</text:p></text:note-body></text:note></text:p>
      <text:p text:style-name="ifm_p_mt.3.76mm_ifm">Vraag 2</text:p>
      <text:p text:style-name="ifm_p_ifm">Klopt het dat er verhuurmakelaars zijn die op de door de rechter verboden bemiddelingskosten een ander etiket plakken, namelijk contractkosten of administratiekosten, en deze vervolgens alsnog aan huurders doorberekenen? Zo ja, op welke schaal komt dit voor?</text:p>
      <text:p text:style-name="ifm_p_mt.3.76mm_ifm">Vraag 3</text:p>
      <text:p text:style-name="ifm_p_ifm">Voor welk bedrag worden huurders (gemiddeld) benadeeld? Bent u van mening dat hier sprake is van ordinaire geldklopperij uit de zakken van de huurders? Zo nee, waarom niet?</text:p>
      <text:p text:style-name="ifm_p_mt.3.76mm_ifm">Vraag 4</text:p>
      <text:p text:style-name="ifm_p_ifm">Bent u van mening dat deze handelwijze van verhuurmakelaars in strijd is met de regels? Zo nee, waarom niet? Zo ja, hoe gaat u dit een halt toe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huurmakelaars een manier hebben gevonden om huurders extra op kosten te jagen</dc:title>
    <meta:user-defined meta:name="OVERHEIDop.ParlID/DC.identifier">kv-tk-2017Z10853</meta:user-defined>
    <meta:user-defined meta:name="OVERHEIDop.vraagnummer">2017Z10853</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6-2017</meta:user-defined>
    <meta:user-defined meta:name="DCTERMS.W3CDTF/OVERHEIDop.datumIndiening">2017-08-16</meta:user-defined>
    <meta:user-defined meta:name="OVERHEID.StatenGeneraal/DC.creator">Tweede Kamer der Staten-Generaal</meta:user-defined>
    <dc:language>nl</dc:language>
    <meta:user-defined meta:name="DCTERMS.alternative"/>
    <meta:user-defined meta:name="DC.title">Het bericht dat verhuurmakelaars een manier hebben gevonden om huurders extra op kosten te jagen</meta:user-defined>
    <meta:user-defined meta:name="DCTERMS.W3CDTF/DCTERMS.available">2017-08-16</meta:user-defined>
    <meta:user-defined meta:name="OVERHEIDop.publicationName">Kamervragen zonder antwoord</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