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085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0851</text:p>
      <text:p text:style-name="ifm_p_font.roman_mt.3.76mm_ifm">Vragen van de leden <text:span text:style-name="ifm_span_font.bold_ifm">Van Raan</text:span> en <text:span text:style-name="ifm_span_font.bold_ifm">Wassenberg</text:span> (beiden PvdD) aan de Staatssecretaris van Infrastructuur en Milieu en de Minister van Economische Zaken over <text:span text:style-name="ifm_span_font.italic_ifm">de haalbaarheid van de emissiereductie van broeikasgassen van 25% in 2020</text:span> (ingezonden 16 augustus 2017).</text:p>
      <text:p text:style-name="ifm_p_mt.3.76mm_ifm">Vraag 1</text:p>
      <text:p text:style-name="ifm_p_ifm">Kent u het rapport «Wordt de 25% emissiereductie van broeikasgassen in 2020 gehaald?» van CE Delft?<text:note text:id="ID-2017Z10851-d37e61" text:note-class="footnote"><text:note-citation text:label="1 ">1</text:note-citation><text:note-body><text:p text:style-name="ifm_p_font.normal_size.6.93pt_mt..5mm_indent.-0.1161in_mleft.0.1161in_ifm">Website CE Delft, augustus 2017 (http://www.ce.nl/publicatie/wordt_de_25%25_emissiereductie_van_broeikasgassen_in_2020_gehaald/1983)</text:p></text:note-body></text:note></text:p>
      <text:p text:style-name="ifm_p_mt.3.76mm_ifm">Vraag 2</text:p>
      <text:p text:style-name="ifm_p_ifm">Onderschrijft u de analyse van CE Delft dat de doelstelling van een CO<text:span text:style-name="ifm_span_font.subscript_ifm">2</text:span>-reductie van 25% in 2020 (rechterlijke uitspraak in de Urgenda-zaak) zeer waarschijnlijk niet gehaald gaat worden met het huidige pakket aan beleidsmaatregelen? Zo nee, kunt u uitleggen waarom naar uw mening de doelstellingen wel behaald zullen worden en op welke punten u het oneens bent met de onderzoekers van CE Delft?</text:p>
      <text:p text:style-name="ifm_p_mt.3.76mm_ifm">Vraag 3</text:p>
      <text:p text:style-name="ifm_p_ifm">Wat is uw visie op de analyse dat de haalbaarheid van de CO<text:span text:style-name="ifm_span_font.subscript_ifm">2</text:span>-reductiedoelstelling om een aantal concrete redenen (ontwikkeling wind op land lager dan verwacht; stopzetting CCS ROAD; import van elektriciteit mogelijk lager dan verwacht) erg onzeker is? Kunt u gemotiveerd aangeven op welke punten u met de onderzoekers van mening verschilt dan wel de mening deelt?</text:p>
      <text:p text:style-name="ifm_p_mt.3.76mm_ifm">Vraag 4</text:p>
      <text:p text:style-name="ifm_p_ifm">Hoe verklaart u in het licht van deze recente analyse van CE Delft dat in de voortgangsrapportage NEV2017 (versie maart 2017) alle indicatoren, waaronder CCS, op (licht)groen stonden?<text:note text:id="ID-2017Z10851-d37e89" text:note-class="footnote"><text:note-citation text:label="2 ">2</text:note-citation><text:note-body><text:p text:style-name="ifm_p_font.normal_size.6.93pt_mt..5mm_indent.-0.1161in_mleft.0.1161in_ifm">Website SER, 28 maart 2017 (http://www.energieakkoordser.nl/~/media/files/energieakkoord/nieuwsberichten/2017/20170328-vergadering/20170328-stavaza-domeingesprekken.ashx)</text:p></text:note-body></text:note> Hoe worden de uitkomsten van het genoemde rapport van CE Delft meegenomen en verwerkt in de voortgangsrapportage NEV2017 die oktober gepubliceerd wordt?</text:p>
      <text:p text:style-name="ifm_p_mt.3.76mm_ifm">Vraag 5</text:p>
      <text:p text:style-name="ifm_p_ifm">Welke maatregelen gaat u nemen indien blijkt dat de opstellers van het rapport gelijk hebb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haalbaarheid van de emissiereductie van broeikasgassen van 25% in 2020</dc:title>
    <meta:user-defined meta:name="OVERHEIDop.ParlID/DC.identifier">kv-tk-2017Z10851</meta:user-defined>
    <meta:user-defined meta:name="OVERHEIDop.vraagnummer">2017Z1085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P. Wassenberg</meta:user-defined>
    <meta:user-defined meta:name="OVERHEIDop.indiener">L. van Raan</meta:user-defined>
    <meta:user-defined meta:name="OVERHEIDop.vergaderjaar">2016-2017</meta:user-defined>
    <meta:user-defined meta:name="DCTERMS.W3CDTF/OVERHEIDop.datumIndiening">2017-08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haalbaarheid van de emissiereductie van broeikasgassen van 25% in 2020</meta:user-defined>
    <meta:user-defined meta:name="DCTERMS.W3CDTF/DCTERMS.available">2017-08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8-16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