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0850</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0850</text:p>
      <text:p text:style-name="P2">Vragen van het lid <text:span text:style-name="T1">Jasper van Dijk</text:span> (SP) aan de Staatssecretaris van Veiligheid en Justitie over <text:span text:style-name="T2">het falen van het kinderpardon</text:span> (ingezonden 16 augustus 2017).</text:p>
      <text:p text:style-name="P1">Vraag 1</text:p>
      <text:p text:style-name="Basis">Kent u het bericht dat een moeder is uitgezet terwijl haar kinderen nog in Nederland zijn?<text:note text:id="ftn1" text:note-class="footnote"><text:note-citation text:label="1 ">1 </text:note-citation><text:note-body><text:p text:style-name="P3">https://nos.nl/artikel/2188011-kinderombudsvrouw-gruwelijk-dat-een-moeder-alleen-wordt-uitgezet.html</text:p></text:note-body></text:note></text:p>
      <text:p text:style-name="P1">Vraag 2</text:p>
      <text:p text:style-name="Basis">Deelt u de mening van de Kinderombudsman dat de kinderen nu de dupe zijn van volwassenen die het niet eens met elkaar zijn, te weten de overheid die vasthoudt aan de regels en de moeder die niet meewerkt, en dat dit in strijd is met alles waar kinderen recht op hebben? Zo ja, wat onderneemt u om te voorkomen dat de kinderen de dupe zijn van dit beleid?</text:p>
      <text:p text:style-name="P1">Vraag 3</text:p>
      <text:p text:style-name="Basis">Deelt u de mening dat bij elk besluit van de overheid het belang van het kind voorop moet staan, zoals verwoord in artikel 3 van het Internationaal Verdrag inzake de Rechten van het Kind? Zo ja, hoe rijmt u dit uitgangspunt met de dreigende uitzetting van deze kinderen naar een land dat zij niet kennen alsmede met de scheiding van hun moeder?</text:p>
      <text:p text:style-name="P1">Vraag 4</text:p>
      <text:p text:style-name="Basis">Erkent u dat de kinderen ernstige schade kunnen oplopen doordat zij gescheiden worden van hun moeder? Wiens belang wordt hiermee gediend?</text:p>
      <text:p text:style-name="P1">Vraag 5</text:p>
      <text:p text:style-name="Basis">Erkent u dat de kinderen ernstige schade kunnen oplopen als zij naar een land worden gestuurd waar zij geen enkele binding mee hebben?</text:p>
      <text:p text:style-name="P1">Vraag 6</text:p>
      <text:p text:style-name="Basis">Zijn er vaker ouders zonder hun kinderen uitgezet? Zo ja, kunt u dit toelichten? Zo nee, waarom gebeurt dat nu wel?</text:p>
      <text:p text:style-name="P1"><text:soft-page-break/>Vraag 7</text:p>
      <text:p text:style-name="Basis">Deelt u de mening dat het onaanvaardbaar is dat er momenteel kinderen worden uitgezet in het licht van de aangenomen motie-Voordewind (Kamerstuk 19 637, nr. 2300) die oproept tot een ruimhartiger kinderpardon en het feit dat u de uitvoering van deze motie naar de formatietafel heeft doorverwezen?</text:p>
      <text:p text:style-name="P1">Vraag 8</text:p>
      <text:p text:style-name="Basis">Deelt u de mening dat de huidige kinderpardonregeling onduidelijk is en tot schrijnende situaties leidt? Zo ja, waarom gaat u toch door met het uitzetten van kinderen en hun ouders? Waarom kiest u niet voor een moratorium totdat er een nieuw kabinet is?</text:p>
      <text:p text:style-name="P1">Vraag 9</text:p>
      <text:p text:style-name="Basis">Bent u bereid over te gaan tot een uitzetstop (dat wil zeggen geen kinderen en ouders uitzetten die niet onder de huidige kinderpardonregeling vallen wegens het niet voldoen aan het omstreden meewerkcriterium), totdat er nieuw en helder beleid is rond het kinderpardon? Zo nee, waarom niet?</text:p>
      <text:h text:style-name="P5" text:outline-level="2">Toelichting:</text:h>
      <text:p text:style-name="P4">Deze vragen dienen ter aanvulling op eerdere vragen terzake van het lid Buitenweg (GroenLinks), ingezonden 16 augustus 2017 (vraagnummer 2017Z108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falen van het kinderpardon</dc:title>
    <dc:language>nl</dc:language>
    <meta:document-statistic meta:table-count="1" meta:image-count="0" meta:object-count="0" meta:page-count="2" meta:paragraph-count="31" meta:word-count="443" meta:character-count="2726"/>
    <dc:date>2017-08-16T15:17:10.62</dc:date>
    <dc:creator>Herman Firing</dc:creator>
    <meta:editing-duration>PT10S</meta:editing-duration>
    <meta:editing-cycles>1</meta:editing-cycles>
    <meta:user-defined meta:name="DC.title">Het falen van het kinderpardon</meta:user-defined>
    <meta:user-defined meta:name="DCTERMS.W3CDTF/DCTERMS.available">2017-08-16</meta:user-defined>
    <meta:user-defined meta:name="DCTERMS.W3CDTF/DCTERMS.issued">2017-08-16</meta:user-defined>
    <meta:user-defined meta:name="DCTERMS.W3CDTF/OVERHEIDop.datumIndiening">2017-08-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Organisatie en beleid</meta:user-defined>
    <meta:user-defined meta:name="OVERHEIDop.KamervraagTypen/DC.type" meta:value-type="string">Schriftelijke vragen</meta:user-defined>
    <meta:user-defined meta:name="OVERHEIDop.ParlID/DC.identifier" meta:value-type="string">kv-tk-2017Z10850</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10850</meta:user-defined>
  </office:meta>
</office:document-meta>
</file>