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48</text:p>
      <text:p text:style-name="ifm_p_font.roman_mt.3.76mm_ifm">Vragen van het lid <text:span text:style-name="ifm_span_font.bold_ifm">Buitenweg</text:span> (GroenLinks) aan de Staatssecretaris van Veiligheid en Justitie over <text:span text:style-name="ifm_span_font.italic_ifm">het gescheiden uitzetten van ouders en kinderen</text:span> (ingezonden 16 augustus 2017).</text:p>
      <text:p text:style-name="ifm_p_mt.3.76mm_ifm">Vraag 1</text:p>
      <text:p text:style-name="ifm_p_ifm">Kent u het bericht «Armeense moeder uitgezet, kinderen nog in Nederland»?<text:note text:id="ID-2017Z10848-d37e58" text:note-class="footnote"><text:note-citation text:label="1 ">1</text:note-citation><text:note-body><text:p text:style-name="ifm_p_font.normal_size.6.93pt_mt..5mm_indent.-0.1161in_mleft.0.1161in_ifm">https://nos.nl/artikel/2187990-armeense-moeder-uitgezet-kinderen-nog-in-nederland.html</text:p></text:note-body></text:note></text:p>
      <text:p text:style-name="ifm_p_mt.3.76mm_ifm">Vraag 2</text:p>
      <text:p text:style-name="ifm_p_ifm">Is dit de eerste keer dat een ouder wordt uitgezet, met als gevolg dat zijn of haar kinderen zonder ouderlijk toezicht in Nederland alleen achterblijven? Zo nee, hoe vaak is dit eerder voorgekomen in de afgelopen kabinetsperiode?</text:p>
      <text:p text:style-name="ifm_p_mt.3.76mm_ifm">Vraag 3</text:p>
      <text:p text:style-name="ifm_p_ifm">Kunt u beargumenteren hoe de handelwijze van de Dienst Terugkeer en Vertrek (DT&amp;V) in onderhavige zaak in lijn is met de verplichtingen van de Nederlandse overheid uit hoofde van artikel 9 van het Internationaal Verdrag inzake de Rechten van het Kind (IVRK), waarin is bepaald dat kinderen slechts van hun ouders gescheiden mogen worden in het geval dit in het belang van het kind is? In welke mate is het belang van de betrokken kinderen in dit geval gediend bij de handelwijze van de DT&amp;V? Is het belang van de kinderen in deze zaak überhaupt meegewogen? Zo ja, waaruit blijkt dat concreet?</text:p>
      <text:p text:style-name="ifm_p_mt.3.76mm_ifm">Vraag 4</text:p>
      <text:p text:style-name="ifm_p_ifm">Vindt u, gelet op het feit dat de betrokken kinderen van elf en twaalf jaar oud al negen jaar in Nederland wonen en hier volledig geworteld zijn, dat het in lijn is met het IVRK dat deze kinderen door de uitzetting van hun moeder gedwongen worden huis en haard te verlaten en naar een land te gaan, waar ze zelf geen enkele binding mee hebben? Zo ja, waarom?</text:p>
      <text:p text:style-name="ifm_p_mt.3.76mm_ifm">Vraag 5</text:p>
      <text:p text:style-name="ifm_p_ifm">Welke acties onderneemt u zodra de betreffende kinderen zich melden en welke inspanningen verricht u om de betreffende moeder in Armenië te monitoren om eventuele hereniging nog mogelijk te maken?</text:p>
      <text:p text:style-name="ifm_p_mt.3.76mm_ifm">Vraag 6</text:p>
      <text:p text:style-name="ifm_p_ifm">Acht u het mogelijk en wenselijk dat in de toekomst vaker kinderen en ouders gescheiden worden uitgezet?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scheiden uitzetten van ouders en kinderen</dc:title>
    <meta:user-defined meta:name="OVERHEIDop.ParlID/DC.identifier">kv-tk-2017Z10848</meta:user-defined>
    <meta:user-defined meta:name="OVERHEIDop.vraagnummer">2017Z1084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6-2017</meta:user-defined>
    <meta:user-defined meta:name="DCTERMS.W3CDTF/OVERHEIDop.datumIndiening">2017-08-16</meta:user-defined>
    <meta:user-defined meta:name="OVERHEID.StatenGeneraal/DC.creator">Tweede Kamer der Staten-Generaal</meta:user-defined>
    <dc:language>nl</dc:language>
    <meta:user-defined meta:name="DCTERMS.alternative"/>
    <meta:user-defined meta:name="DC.title">Het gescheiden uitzetten van ouders en kinderen</meta:user-defined>
    <meta:user-defined meta:name="DCTERMS.W3CDTF/DCTERMS.available">2017-08-16</meta:user-defined>
    <meta:user-defined meta:name="OVERHEIDop.publicationName">Kamervragen zonder antwoord</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