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24</text:p>
      <text:p text:style-name="ifm_p_font.roman_mt.3.76mm_ifm">Vragen van het lid <text:span text:style-name="ifm_span_font.bold_ifm">Marijnissen</text:span> (SP) aan de Staatssecretaris van Volksgezondheid, Welzijn en Sport over <text:span text:style-name="ifm_span_font.italic_ifm">de misstanden bij zorginstelling Careyn</text:span> (ingezonden 15 augustus 2017).</text:p>
      <text:p text:style-name="ifm_p_mt.3.76mm_ifm">Vraag 1</text:p>
      <text:p text:style-name="ifm_p_ifm">Hoe oordeelt u over de situatie bij zorginstelling Careyn, waar zowel de zorg, als de arbeidsomstandigheden als de financiën niet op orde blijken te zijn?<text:note text:id="ID-2017Z10824-d37e58" text:note-class="footnote"><text:note-citation text:label="1 ">1</text:note-citation><text:note-body><text:p text:style-name="ifm_p_font.normal_size.6.93pt_mt..5mm_indent.-0.1161in_mleft.0.1161in_ifm">http://www.ad.nl/binnenland/het-is-erop-of-eronder-voor-verpleeghuizen-van-careyn~acd25abd/</text:p></text:note-body></text:note></text:p>
      <text:p text:style-name="ifm_p_mt.3.76mm_ifm">Vraag 2</text:p>
      <text:p text:style-name="ifm_p_ifm">Hoe kan het dat zorginstelling Careyn al zo lang te kampen heeft met grote problemen rondom kwaliteit van zorg en organisatie en dat de situatie maar niet verbetert, sterker nog verslechtert?</text:p>
      <text:p text:style-name="ifm_p_mt.3.76mm_ifm">Vraag 3</text:p>
      <text:p text:style-name="ifm_p_ifm">Hoe oordeelt u over de signalen dat zorgmedewerkers vertrekken omdat de arbeidsomstandigheden zo slecht zijn? Hoe verhoudt zich dit, wat u betreft, tot het extra geld dat wordt uitgetrokken voor meer zorgmedewerkers in de verpleeghuizen?</text:p>
      <text:p text:style-name="ifm_p_mt.3.76mm_ifm">Vraag 4</text:p>
      <text:p text:style-name="ifm_p_ifm">Wat vindt u van de signalen dat er veel met (vaak onbekende) uitzendkrachten wordt gewerkt? Wat vindt u van de signalen dat uitzendkrachten niet in vaste dienst willen omdat Careyn ze dan zo weinig zeggenschap geeft over werktijden?</text:p>
      <text:p text:style-name="ifm_p_mt.3.76mm_ifm">Vraag 5</text:p>
      <text:p text:style-name="ifm_p_ifm">Wat vindt u ervan dat het erop lijkt dat er flinke misrekeningen in de begroting zijn gemaakt waardoor Careyn een miljoenenverlies boven het hoofd hangt? Hoe verhoudt zich dit tot de extra miljoenen die Careyn dit jaar gekregen heeft om de kwaliteit van zorg te verbeteren? Hoe is het mogelijk dat zorgbestuurders zulke grote fouten maken met verstrekkende gevolgen voor ouderen en medewerkers?</text:p>
      <text:p text:style-name="ifm_p_mt.3.76mm_ifm">Vraag 6</text:p>
      <text:p text:style-name="ifm_p_ifm">Wat vindt u van de uitspraak van een leidinggevende dat de werkcultuur bij Careyn is verziekt: «Careyn is een financiële organisatie geworden, het heeft geen zak meer met zorg te maken»?<text:note text:id="ID-2017Z10824-d37e97" text:note-class="footnote"><text:note-citation text:label="2 ">2</text:note-citation><text:note-body><text:p text:style-name="ifm_p_font.normal_size.6.93pt_mt..5mm_indent.-0.1161in_mleft.0.1161in_ifm">http://www.ad.nl/binnenland/het-is-erop-of-eronder-voor-verpleeghuizen-van-careyn~acd25abd/</text:p></text:note-body></text:note> Herkent u dit?</text:p>
      <text:p text:style-name="ifm_p_mt.3.76mm_ifm">Vraag 7</text:p>
      <text:p text:style-name="ifm_p_ifm">Herinnert u zich dat u vorig jaar zomer, toen de zwarte lijst van de Inspectie voor de Gezondheidszorg (IGZ) verscheen, in het Kamerdebat hierover zei te zullen ingrijpen bij zorgorganisaties op deze lijst, waar het in oktober dat jaar (2016) nog niet op orde was?</text:p>
      <text:p text:style-name="ifm_p_ifm">Heeft u destijds ingegrepen bij Careyn dat prominent op die lijst stond en waar het nu allerminst op orde is? Zo ja, wat heeft u gedaan? Zo nee, waarom niet?</text:p>
      <text:p text:style-name="ifm_p_mt.3.76mm_ifm">Vraag 8</text:p>
      <text:p text:style-name="ifm_p_ifm">Hebt u kennisgenomen van de berichten dat de financiële positie van Careyn steeds slechter wordt en dat de organisatie wellicht failliet dreigt te gaan? Wat is uw oordeel hierover? Deelt u de mening dat faillissementen niet in de zorg thuishoren? Wat gaat u doen om een mogelijk faillissement bij Careyn te voorkomen?</text:p>
      <text:p text:style-name="ifm_p_mt.3.76mm_ifm">Vraag 9</text:p>
      <text:p text:style-name="ifm_p_ifm">Deelt u de mening dat de door de nieuwe bestuursvoorzitter van Careyn, de heer Marco Meerdink, aangekondigde flinke bezuinigingen absoluut niet de directe zorg en directe zorgmedewerkers mogen raken?</text:p>
      <text:p text:style-name="ifm_p_mt.3.76mm_ifm">Vraag 10</text:p>
      <text:p text:style-name="ifm_p_ifm">Wat is uw oordeel over de uitspraak van de voormalige bestuursvoorzitter van Careyn, de heer Rob van Dam, die met meer dan twee ton per jaar riant meer verdiende dan de Minister-President, dat hij zijn uurloon «best karig» vond, dit in het licht van de wanprestatie die bij Careyn is geleverd?<text:note text:id="ID-2017Z10824-d37e132" text:note-class="footnote"><text:note-citation text:label="3 ">3</text:note-citation><text:note-body><text:p text:style-name="ifm_p_font.normal_size.6.93pt_mt..5mm_indent.-0.1161in_mleft.0.1161in_ifm">https://www.trouw.nl/home/zorgbestuurder-ik-heb-deze-week-gedacht-bekijk-het-allemaal-maar-~aff0b513/</text:p></text:note-body></text:note></text:p>
      <text:p text:style-name="ifm_p_mt.3.76mm_ifm">Vraag 11</text:p>
      <text:p text:style-name="ifm_p_ifm">Wat vindt u ervan dat ondanks een interventieteam en ondanks extra geld, een jaar nadat de IGZ alle 27 verpleeghuizen van Careyn op de zwarte lijst plaatste, Careyn er zo slecht voor staat? Vindt u dat u als verantwoordelijk bewindspersoon voldoende heeft gedaan?</text:p>
      <text:p text:style-name="ifm_p_mt.3.76mm_ifm">Vraag 12</text:p>
      <text:p text:style-name="ifm_p_ifm">Wat gaat u doen om de situatie bij Careyn nu echt op orde te krijgen?</text:p>
      <text:h text:style-name="ifm_p_font.bold_mt.5.08mm_page.keep-with-next_ifm" text:outline-level="2">Toelichting:</text:h>
      <text:p text:style-name="ifm_p_mt.4.23mm_ifm">Deze vragen dienen ter aanvulling op eerdere vragen terzake van de leden Gerbrands en Agema (beiden PVV), ingezonden 15 augustus 2017 (vraagnummer 2017Z108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standen bij zorginstelling Careyn</dc:title>
    <meta:user-defined meta:name="OVERHEIDop.ParlID/DC.identifier">kv-tk-2017Z10824</meta:user-defined>
    <meta:user-defined meta:name="OVERHEIDop.vraagnummer">2017Z10824</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8-15</meta:user-defined>
    <meta:user-defined meta:name="OVERHEID.StatenGeneraal/DC.creator">Tweede Kamer der Staten-Generaal</meta:user-defined>
    <dc:language>nl</dc:language>
    <meta:user-defined meta:name="DCTERMS.alternative"/>
    <meta:user-defined meta:name="DC.title">De misstanden bij zorginstelling Careyn</meta:user-defined>
    <meta:user-defined meta:name="DCTERMS.W3CDTF/DCTERMS.available">2017-08-15</meta:user-defined>
    <meta:user-defined meta:name="OVERHEIDop.publicationName">Kamervragen zonder antwoord</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