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8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822</text:p>
      <text:p text:style-name="ifm_p_font.roman_mt.3.76mm_ifm">Vragen van het lid <text:span text:style-name="ifm_span_font.bold_ifm">Beckerman</text:span> (SP) aan de Minister van Binnenlandse Zaken en Koninkrijksrelaties over <text:span text:style-name="ifm_span_font.italic_ifm">een keuringsplicht voor rookwering en balkons</text:span> (ingezonden 15 augustus 2017).</text:p>
      <text:p text:style-name="ifm_p_mt.3.76mm_ifm">Vraag 1</text:p>
      <text:p text:style-name="ifm_p_ifm">Hebt u kennisgenomen van het bericht dat een verhuurder vrij is gesproken van schuld voor de dood van een 24-jarige student bij een brand in Leeuwarden, waarbij de rookwering niet voldeed aan de wettelijke eisen uit het Bouwbesluit?<text:note text:id="ID-2017Z10822-d37e59" text:note-class="footnote"><text:note-citation text:label="1 ">1</text:note-citation><text:note-body><text:p text:style-name="ifm_p_font.normal_size.6.93pt_mt..5mm_indent.-0.1161in_mleft.0.1161in_ifm">https://www.cobouw.nl/woningbouw/nieuws/2017/8/certificeerder-verbaasd-vrijspraak-huurbaas-na-fatale-brand-101251422</text:p></text:note-body></text:note></text:p>
      <text:p text:style-name="ifm_p_mt.3.76mm_ifm">Vraag 2</text:p>
      <text:p text:style-name="ifm_p_ifm">Wat waren destijds uw overwegingen om de eisen ten aanzien van brandveiligheid in het Bouwbesluit te verlichten, waardoor er geen wettelijke keuringsplicht is maar slechts een meldingsplicht voor verhuurders aan gemeenten? Staat u hier nog steeds achter?</text:p>
      <text:p text:style-name="ifm_p_mt.3.76mm_ifm">Vraag 3</text:p>
      <text:p text:style-name="ifm_p_ifm">Hoeveel gemeenten hebben een gebrek aan capaciteit of te weinig geld om te kunnen handhaven, waardoor de brandveiligheid van huurders van onzelfstandige woonruimten in gevaar kan komen? Op welke manier houdt u toezicht op gemeenten of er wel, en zo ja voldoende, wordt gehandhaafd? Kunt u uw antwoord toelichten?</text:p>
      <text:p text:style-name="ifm_p_mt.3.76mm_ifm">Vraag 4</text:p>
      <text:p text:style-name="ifm_p_ifm">Bent u van mening dat een meldingsplicht of het vrijwillig kiezen voor een keurmerk niet afdoende is en dat een keuringsplicht voor brandveiligheid moet worden ingevoerd met goede handhaving? Bent u bereid hiervoor voorstellen te doen aan de Kamer?</text:p>
      <text:p text:style-name="ifm_p_mt.3.76mm_ifm">Vraag 5</text:p>
      <text:p text:style-name="ifm_p_ifm">Bent u van mening dat een periodieke keuring van woningen onveiligheid voor bewoners en omwonenden kan voorkomen, niet alleen in het geval van brandveiligheid, koolmonoxidevergiftiging, maar ook in geval van onveilige balkons en galerijvloeren? Bent u bereid een dergelijke algemene periodieke keuring (APK) voor woningen in te voeren? Kunt u uw antwoord toelichten?<text:note text:id="ID-2017Z10822-d37e92" text:note-class="footnote"><text:note-citation text:label="2 ">2</text:note-citation><text:note-body><text:p text:style-name="ifm_p_font.normal_size.6.93pt_mt..5mm_indent.-0.1161in_mleft.0.1161in_ifm">https://www.nrc.nl/nieuws/2017/08/10/zon-oud-betonnen-balkon-breekt-echt-niet-a-la-minute-af-12467205-a1569518</text:p></text:note-body></text:note></text:p>
      <text:p text:style-name="ifm_p_mt.3.76mm_ifm">Vraag 6</text:p>
      <text:p text:style-name="ifm_p_ifm">Zijn alle galerijflats in Nederland geïnspecteerd op onveilige balkon- en galerijvloeren voor 1 juli 2017? Zo nee, waarom niet? Op welke manieren hebben gemeenten hierop toegezien?<text:note text:id="ID-2017Z10822-d37e106" text:note-class="footnote"><text:note-citation text:label="3 ">3</text:note-citation><text:note-body><text:p text:style-name="ifm_p_font.normal_size.6.93pt_mt..5mm_indent.-0.1161in_mleft.0.1161in_ifm">https://www.rijksoverheid.nl/actueel/nieuws/2015/12/22/onderzoeksplicht-voor-galerijflats</text:p><text:p text:style-name="ifm_p_font.normal_size.6.93pt_indent.-0.1161in_mleft.0.1161in_ifm">Infoblad galerijvloeren bij flatgebouwen, oktober 2014, rijksoverheid</text:p></text:note-body></text:note></text:p>
      <text:p text:style-name="ifm_p_mt.3.76mm_ifm">Vraag 7</text:p>
      <text:p text:style-name="ifm_p_ifm">Hoeveel gebouwen zijn er in ons land met uitkragende galerijvloeren? Hoeveel daarvan zijn woningen? Kunt u toelichten waarom u eerder uitging van honderden, maar ingenieurs spreken van duizenden?<text:note text:id="ID-2017Z10822-d37e120" text:note-class="footnote"><text:note-citation text:label="4 ">4</text:note-citation><text:note-body><text:p text:style-name="ifm_p_font.normal_size.6.93pt_mt..5mm_indent.-0.1161in_mleft.0.1161in_ifm">https://www.rijksoverheid.nl/documenten/brochures/2012/10/26/infoblad-onderzoek-galerijvloeren-bij-flatgebouwen-bouwbesluit-2012</text:p></text:note-body></text:note></text:p>
      <text:p text:style-name="ifm_p_mt.3.76mm_ifm">Vraag 8</text:p>
      <text:p text:style-name="ifm_p_ifm">Op welke manieren zorgt u ervoor dat de veiligheid van balkon- en galerijvloeren in ons land zo snel mogelijk gegarande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keuringsplicht voor rookwering en balkons</dc:title>
    <meta:user-defined meta:name="OVERHEIDop.ParlID/DC.identifier">kv-tk-2017Z10822</meta:user-defined>
    <meta:user-defined meta:name="OVERHEIDop.vraagnummer">2017Z1082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8-15</meta:user-defined>
    <meta:user-defined meta:name="OVERHEID.StatenGeneraal/DC.creator">Tweede Kamer der Staten-Generaal</meta:user-defined>
    <dc:language>nl</dc:language>
    <meta:user-defined meta:name="DCTERMS.alternative"/>
    <meta:user-defined meta:name="DC.title">Een keuringsplicht voor rookwering en balkons</meta:user-defined>
    <meta:user-defined meta:name="DCTERMS.W3CDTF/DCTERMS.available">2017-08-15</meta:user-defined>
    <meta:user-defined meta:name="OVERHEIDop.publicationName">Kamervragen zonder antwoord</meta:user-defined>
    <meta:user-defined meta:name="OVERHEID.Organisatietype/OVERHEID.organisationType">staten generaal</meta:user-defined>
    <meta:user-defined meta:name="DCTERMS.W3CDTF/DCTERMS.issued">2017-08-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