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8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821</text:p>
      <text:p text:style-name="ifm_p_font.roman_mt.3.76mm_ifm">Vragen van de leden <text:span text:style-name="ifm_span_font.bold_ifm">Beckerman</text:span> en <text:span text:style-name="ifm_span_font.bold_ifm">Laçin</text:span> (beiden SP) aan de Staatssecretaris van Infrastructuur en Milieu en de Minister van Economische Zaken over <text:span text:style-name="ifm_span_font.italic_ifm">het incident bij het tankenpark van de NAM</text:span> (ingezonden 15 augustus 2017).</text:p>
      <text:p text:style-name="ifm_p_mt.3.76mm_ifm">Vraag 1</text:p>
      <text:p text:style-name="ifm_p_ifm">Bent u op de hoogte van het incident bij het tankenpark van de NAM, nabij het Groningse Farsum, waarbij het giftige en uiterst brandbare aardgascondensaat is weggelekt?<text:note text:id="ID-2017Z10821-d37e61" text:note-class="footnote"><text:note-citation text:label="1 ">1</text:note-citation><text:note-body><text:p text:style-name="ifm_p_font.normal_size.6.93pt_mt..5mm_indent.-0.1161in_mleft.0.1161in_ifm">Dagblad van het Noorden 9 augustus 2017, http://www.dvhn.nl/groningen/Farmsum-wil-actie-na-lekkage-bij-tankenpark-van-de-NAM-22416567.html</text:p></text:note-body></text:note> <text:note text:id="ID-2017Z10821-d37e69" text:note-class="footnote"><text:note-citation text:label="2 ">2</text:note-citation><text:note-body><text:p text:style-name="ifm_p_font.normal_size.6.93pt_mt..5mm_indent.-0.1161in_mleft.0.1161in_ifm">Dagblad van het Noorden 9 augustus 2017, http://www.dvhn.nl/groningen/Schip-in-Zeehavenkanaal-bij-Delfzijl-lekt-giftige-vloeistof-een-persoon-bedwelmd-22415044.html</text:p></text:note-body></text:note></text:p>
      <text:p text:style-name="ifm_p_mt.3.76mm_ifm">Vraag 2</text:p>
      <text:p text:style-name="ifm_p_ifm">Hoe reageert u op de zorg van omwonenden die stellen aan een ramp te zijn ontsnapt?</text:p>
      <text:p text:style-name="ifm_p_mt.3.76mm_ifm">Vraag 3</text:p>
      <text:p text:style-name="ifm_p_ifm">Welke gevolgen heeft het in het water weggelekte aardgascondensaat voor het milieu?</text:p>
      <text:p text:style-name="ifm_p_mt.3.76mm_ifm">Vraag 4</text:p>
      <text:p text:style-name="ifm_p_ifm">Klopt het dat de tanks, waar het gevaarlijke aardgascondensaat in is opgeslagen, niet aardbevingsbestendig zijn? Zo ja, hoe kwalificeert u dit risico?</text:p>
      <text:p text:style-name="ifm_p_mt.3.76mm_ifm">Vraag 5</text:p>
      <text:p text:style-name="ifm_p_ifm">Kunt u een overzicht geven van incidenten bij dit tankenpark en de werkzaamheden bij het overpompen?</text:p>
      <text:p text:style-name="ifm_p_mt.3.76mm_ifm">Vraag 6</text:p>
      <text:p text:style-name="ifm_p_ifm">Is er een einddatum bekend aangaande deze activiteiten?</text:p>
      <text:p text:style-name="ifm_p_mt.3.76mm_ifm">Vraag 7</text:p>
      <text:p text:style-name="ifm_p_ifm">Is er sprake is van extra toezicht? Bij wie is het toezicht belegd?</text:p>
      <text:p text:style-name="ifm_p_mt.3.76mm_ifm">Vraag 8</text:p>
      <text:p text:style-name="ifm_p_ifm">Op welke wijze gaat u er zorg voor dragen dat de communicatie richting omwonenden goed verloopt?</text:p>
      <text:p text:style-name="ifm_p_mt.3.76mm_ifm">Vraag 9</text:p>
      <text:p text:style-name="ifm_p_ifm">Op welke wijze gaat u ervoor zorgen dat het aardgascondensaat veilig wordt opgeslagen en incidenten bij het overpompen worden geminimal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cident bij het tankenpark van de NAM</dc:title>
    <meta:user-defined meta:name="OVERHEIDop.ParlID/DC.identifier">kv-tk-2017Z10821</meta:user-defined>
    <meta:user-defined meta:name="OVERHEIDop.vraagnummer">2017Z108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cident bij het tankenpark van de NAM</meta:user-defined>
    <meta:user-defined meta:name="DCTERMS.W3CDTF/DCTERMS.available">2017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