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8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820</text:p>
      <text:p text:style-name="ifm_p_font.roman_mt.3.76mm_ifm">Vragen van het lid <text:span text:style-name="ifm_span_font.bold_ifm">Jetten</text:span> (D66) aan de Minister van Infrastructuur en Milieu over <text:span text:style-name="ifm_span_font.italic_ifm">de aanhoudende berichten dat er paraffine aanspoelt op de Nederlandse stranden</text:span> (ingezonden 15 augustus 2017).</text:p>
      <text:p text:style-name="ifm_p_mt.3.76mm_ifm">Vraag 1</text:p>
      <text:p text:style-name="ifm_p_ifm">Bent u bekend met de berichten «Rijkswaterstaat begint dinsdag met opruimen paraffine van stranden Vlieland»<text:note text:id="ID-2017Z10820-d37e58" text:note-class="footnote"><text:note-citation text:label="1 ">1</text:note-citation><text:note-body><text:p text:style-name="ifm_p_font.normal_size.6.93pt_mt..5mm_indent.-0.1161in_mleft.0.1161in_ifm">Nu.nl, «Rijkswaterstaat begint dinsdag met opruimen paraffine van stranden Vlieland» (17 juli 2017) (http://www.nu.nl/binnenland/4846230/rijkswaterstaat-begint-dinsdag-met-opruimen-paraffine-van-stranden-vlieland.html?redirect=1).</text:p></text:note-body></text:note>, «Paraffine aangespoeld op deel Noord-Hollandse kust»<text:note text:id="ID-2017Z10820-d37e67" text:note-class="footnote"><text:note-citation text:label="2 ">2</text:note-citation><text:note-body><text:p text:style-name="ifm_p_font.normal_size.6.93pt_mt..5mm_indent.-0.1161in_mleft.0.1161in_ifm">Nu.nl, «Paraffine aangespoeld op deel Noord-Hollandse kust» (6 augustus 2017) (http://www.nu.nl/algemeen/4870262/paraffine-aangespoeld-deel-noord-hollandse-kust.html).</text:p></text:note-body></text:note> en «Opnieuw paraffine op Noord- en Zuid-Hollandse kust»?<text:note text:id="ID-2017Z10820-d37e76" text:note-class="footnote"><text:note-citation text:label="3 ">3</text:note-citation><text:note-body><text:p text:style-name="ifm_p_font.normal_size.6.93pt_mt..5mm_indent.-0.1161in_mleft.0.1161in_ifm">Nu.nl, «Opnieuw paraffine op Noord- en Zuid-Hollandse kust» (11 augustus 2017) (http://www.nu.nl/binnenland/4876538/opnieuw-paraffine-noord--en-zuid-hollandse-kust.html?redirect=1).</text:p></text:note-body></text:note></text:p>
      <text:p text:style-name="ifm_p_mt.3.76mm_ifm">Vraag 2</text:p>
      <text:p text:style-name="ifm_p_ifm">Welke actie heeft u sinds mijn vragen over dit onderwerp in het algemeen overleg Scheepvaart op 6 juni 2017 en vervolgens in het plenaire debat over het verslag van dit algemeen overleg (VAO) op 21 juni 2017 op nationaal niveau ondernomen om te voorkomen dat er gedurende de zomermaanden opnieuw milieugevaarlijke chemicaliën, zoals paraffine, in Nederlandse wateren worden geloosd, die vervolgens aanspoelen op onze stranden en gevaarlijk kunnen zijn voor de gezondheid van mens en dier?</text:p>
      <text:p text:style-name="ifm_p_mt.3.76mm_ifm">Vraag 3</text:p>
      <text:p text:style-name="ifm_p_ifm">Hoe verklaart u dat er in de tussentijd weer minstens drie maal (17 juli, 6 augustus en 11 augustus 2017) paraffine is aangespoeld op delen van de Noord- en Zuid-Hollandse kust, waar uitgerekend in deze zomermaanden veel vakantiegangers en natuurliefhebbers genieten van het strand?</text:p>
      <text:p text:style-name="ifm_p_mt.3.76mm_ifm">Vraag 4</text:p>
      <text:p text:style-name="ifm_p_ifm">Aangezien u eerder aangaf dat geen aanvullend onderzoek nodig is naar milieugevaarlijke chemicaliën die op de Nederlandse stranden aanspoelen (vaak veroorzaakt door illegale lozingen op zee), kunt u de Kamer voorzien van een overzicht van de schaal waarop deze chemicaliën aanspoelen en welke gezondheidsrisico’s dit ieder jaar met zich meebrengt? Zo nee, waarom niet?</text:p>
      <text:p text:style-name="ifm_p_mt.3.76mm_ifm">Vraag 5</text:p>
      <text:p text:style-name="ifm_p_ifm">Welke maatregelen neemt u om te voorkomen dat strandgangers, en zeker voor wat betreft kinderen, en hun huisdieren in aanraking komen met paraffine, aangezien dit mensen en dieren ziek kan maken als het wordt opgegeten?</text:p>
      <text:p text:style-name="ifm_p_mt.3.76mm_ifm">Vraag 6</text:p>
      <text:p text:style-name="ifm_p_ifm">Welke maatregelen neemt u om te voorkomen dat hardwerkende vrijwilligers die stranden schoonmaken, zoals tijdens de jaarlijkse Beach Cleanup Tour die op dit moment plaatsvindt, in aanraking komen met deze chemicaliën?<text:note text:id="ID-2017Z10820-d37e115" text:note-class="footnote"><text:note-citation text:label="4 ">4</text:note-citation><text:note-body><text:p text:style-name="ifm_p_font.normal_size.6.93pt_mt..5mm_indent.-0.1161in_mleft.0.1161in_ifm">https://www.beachcleanuptour.nl/.</text:p></text:note-body></text:note></text:p>
      <text:p text:style-name="ifm_p_mt.3.76mm_ifm">Vraag 7</text:p>
      <text:p text:style-name="ifm_p_ifm">Zijn u reeds gevallen bekend van mensen of dieren die ziek zijn geworden van aangespoelde milieugevaarlijke chemicaliën zoals paraffine? Zo ja, kunt u aangeven op welke schaal dit plaatsvindt en welke gezondheidseffecten er optreden?</text:p>
      <text:p text:style-name="ifm_p_mt.3.76mm_ifm">Vraag 8</text:p>
      <text:p text:style-name="ifm_p_ifm">Hoe hoog zijn de kosten voor Rijkswaterstaat van het telkens weer opruimen van de paraffine? Kunnen deze kosten verhaald worden op de eigenaren van schepen die onder niet toegestane omstandigheden milieugevaarlijke chemicaliën voor de kust lozen?<text:note text:id="ID-2017Z10820-d37e135" text:note-class="footnote"><text:note-citation text:label="5 ">5</text:note-citation><text:note-body><text:p text:style-name="ifm_p_font.normal_size.6.93pt_mt..5mm_indent.-0.1161in_mleft.0.1161in_ifm">Dit duurt vaak een aantal dagen, kost veel mankracht en vereist de inzet van (zware) machines: Zie https://twitter.com/Rijkswaterstaat/status/894613437988384769 en https://twitter.com/Rijkswaterstaat/status/895924146810396673.</text:p></text:note-body></text:note> Zo nee, is het volgens u nodig dat deze kosten wel verhaald kunnen worden, zodat de vervuiler betaalt en niet de belastingbetaler? Hoe controleert u überhaupt of er onder de vastgelegde voorwaarden geloosd wordt?</text:p>
      <text:p text:style-name="ifm_p_mt.3.76mm_ifm">Vraag 9</text:p>
      <text:p text:style-name="ifm_p_ifm">Hoe ver bent u gevorderd met het opstellen van een regionaal verbod op het lozen van milieugevaarlijke chemicaliën in samenspraak met de Noordzeelanden? Waarom is er nog altijd geen regionaal verbod van kracht, opdat gevaren voor de volksgezondheid voorkomen kunnen worden met behoud van onze concurrentiepositie ten opzichte van andere Noordzeelanden? Wat gaat u doen om dit proces te versnellen?</text:p>
      <text:p text:style-name="ifm_p_mt.3.76mm_ifm">Vraag 10</text:p>
      <text:p text:style-name="ifm_p_ifm">Hoe ver bent u gevorderd met het overleg in de Internationale Maritieme Organisatie (IMO) om de eisen voor het lozen van een stof als paraffine verder te verscherpen? Waarom is een wereldwijd verbod niet haalbaar, waardoor er in een klap een einde zou komen aan deze schadelijke praktijken? Wat gaat u doen om ook dit proces te versnellen?</text:p>
      <text:p text:style-name="ifm_p_mt.3.76mm_ifm">Vraag 11</text:p>
      <text:p text:style-name="ifm_p_ifm">Heeft u zich op de hoogte kunnen stellen van de casestudy die de Wageningen Universiteit uitvoert naar nationale maatregelen, zoals besproken tijdens het eerder genoemde VAO Scheepvaart, die de overheid nu al zou kunnen nemen om paraffinelozingen te voorkomen zolang dat regionaal en/of internationaal nog niet is geregeld is? Welke actie(s) gaat u naar aanleiding van de uitkomsten daarvan nemen? Zo nee, waarom niet?</text:p>
      <text:p text:style-name="ifm_p_mt.3.76mm_ifm">Vraag 12</text:p>
      <text:p text:style-name="ifm_p_ifm">Wat kunt u doen om, in overleg met de Nederlandse havenbedrijven, het schoonwassen van schepen in onze havens op een veilige en meer milieuvriendelijke manier aantrekkelijker te maken? Bent u hierover in gesprek met de havenbedrijven en andere relevant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berichten dat er paraffine aanspoelt op de Nederlandse stranden</dc:title>
    <meta:user-defined meta:name="OVERHEIDop.ParlID/DC.identifier">kv-tk-2017Z10820</meta:user-defined>
    <meta:user-defined meta:name="OVERHEIDop.vraagnummer">2017Z10820</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6-2017</meta:user-defined>
    <meta:user-defined meta:name="DCTERMS.W3CDTF/OVERHEIDop.datumIndiening">2017-08-15</meta:user-defined>
    <meta:user-defined meta:name="OVERHEID.StatenGeneraal/DC.creator">Tweede Kamer der Staten-Generaal</meta:user-defined>
    <dc:language>nl</dc:language>
    <meta:user-defined meta:name="DCTERMS.alternative"/>
    <meta:user-defined meta:name="DC.title">De aanhoudende berichten dat er paraffine aanspoelt op de Nederlandse stranden</meta:user-defined>
    <meta:user-defined meta:name="DCTERMS.W3CDTF/DCTERMS.available">2017-08-15</meta:user-defined>
    <meta:user-defined meta:name="OVERHEIDop.publicationName">Kamervragen zonder antwoord</meta:user-defined>
    <meta:user-defined meta:name="OVERHEID.Organisatietype/OVERHEID.organisationType">staten generaal</meta:user-defined>
    <meta:user-defined meta:name="DCTERMS.W3CDTF/DCTERMS.issued">2017-08-1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