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8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819</text:p>
      <text:p text:style-name="ifm_p_font.roman_mt.3.76mm_ifm">Vragen van de leden <text:span text:style-name="ifm_span_font.bold_ifm">Leijten</text:span> en <text:span text:style-name="ifm_span_font.bold_ifm">Hijink</text:span> (beiden SP) aan de Minister van Economische Zaken over <text:span text:style-name="ifm_span_font.italic_ifm">het opdrijven van prijzen van hotelkamers door boeking-websites</text:span> (ingezonden 15 augustus 2017).</text:p>
      <text:p text:style-name="ifm_p_mt.3.76mm_ifm">Vraag 1</text:p>
      <text:p text:style-name="ifm_p_ifm">Bent u op de hoogte van de afspraak van boekingsites (zoals Booking.com en Expedia.nl) met hotels dat hoteleigenaren op hun website niet mogen adverteren met een lagere prijs dan op de boekingsite?<text:note text:id="ID-2017Z10819-d37e61" text:note-class="footnote"><text:note-citation text:label="1 ">1</text:note-citation><text:note-body><text:p text:style-name="ifm_p_font.normal_size.6.93pt_mt..5mm_indent.-0.1161in_mleft.0.1161in_ifm">http://binnenland.eenvandaag.nl/radio-items/75849/_we_betalen_teveel_voor_hotelkamer_door_boekingssites_</text:p></text:note-body></text:note> Deelt u de mening dat een «laagste prijs»-clausule hoteleigenaren belemmert in hun advertentiemogelijkheden?</text:p>
      <text:p text:style-name="ifm_p_mt.3.76mm_ifm">Vraag 2</text:p>
      <text:p text:style-name="ifm_p_ifm">Zou het goed zijn om deze constructie te verbieden, zeker nu «laagste prijsgarantie»-claims recent verboden zijn in Duitsland, Oostenrijk, Frankrijk en Italië? Zo ja, bent u hiertoe bereid? Zo nee, waarom niet en komen Nederlandse hotels daarmee niet in een situatie van oneerlijke concurrentie ten opzichte van hotels in de genoemde landen?</text:p>
      <text:p text:style-name="ifm_p_mt.3.76mm_ifm">Vraag 3</text:p>
      <text:p text:style-name="ifm_p_ifm">Wist u dat de commissie die hotels moeten afdragen aan boekingsites in tien jaar tijd is gestegen van 6% naar 15%? Deelt u de mening van de Koninklijke Horeca Nederland dat een dergelijke prijsontwikkeling niet gezond is voor de branche?</text:p>
      <text:p text:style-name="ifm_p_mt.3.76mm_ifm">Vraag 4</text:p>
      <text:p text:style-name="ifm_p_ifm">Vindt u het ook treurig dat de boekingwebsites, door hun voorwaarden om beschikbare kamers te hebben, hotelkamerleegstand bevorderen, wat een prijsopdrijvend effect kan hebben? Zo ja, wat gaat u hieraan doen? Zo nee, waarom niet?</text:p>
      <text:p text:style-name="ifm_p_mt.3.76mm_ifm">Vraag 5</text:p>
      <text:p text:style-name="ifm_p_ifm">Wat vindt u ervan dat Booking.com studenten aanzet tot het illegaal verhuren van hun studentenkamer in vakantietijd?<text:note text:id="ID-2017Z10819-d37e95" text:note-class="footnote"><text:note-citation text:label="2 ">2</text:note-citation><text:note-body><text:p text:style-name="ifm_p_font.normal_size.6.93pt_mt..5mm_indent.-0.1161in_mleft.0.1161in_ifm">https://www.parool.nl/amsterdam/woede-over-actie-booking-com-aanzet-tot-illegale-verhuur~a4509113/</text:p></text:note-body></text:note> Kunt u uw antwoord toelichten?</text:p>
      <text:p text:style-name="ifm_p_mt.3.76mm_ifm">Vraag 6</text:p>
      <text:p text:style-name="ifm_p_ifm">Is het aanzetten tot verhuren alsmede het aanbieden van studentenkamers conform de we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drijven van prijzen van hotelkamers door boeking-websites</dc:title>
    <meta:user-defined meta:name="OVERHEIDop.ParlID/DC.identifier">kv-tk-2017Z10819</meta:user-defined>
    <meta:user-defined meta:name="OVERHEIDop.vraagnummer">2017Z108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drijven van prijzen van hotelkamers door boeking-websites</meta:user-defined>
    <meta:user-defined meta:name="DCTERMS.W3CDTF/DCTERMS.available">2017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