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7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798</text:p>
      <text:p text:style-name="ifm_p_font.roman_mt.3.76mm_ifm">Vragen van het lid <text:span text:style-name="ifm_span_font.bold_ifm">Kwint</text:span> (SP) aan de Staatssecretaris van Onderwijs, Cultuur en Wetenschap over <text:span text:style-name="ifm_span_font.italic_ifm">het bericht dat de zorg- en leerboerderij Lyts Tolsum in Tzum geen onderwijs meer mag geven vanaf schooljaar 2018/2019</text:span> (ingezonden 14 augustus 2017).</text:p>
      <text:p text:style-name="ifm_p_mt.3.76mm_ifm">Vraag 1</text:p>
      <text:p text:style-name="ifm_p_ifm">Acht u het wenselijk dat vanaf schooljaar 2018/2019 het niet meer mogelijk is voor leerlingen, die vastlopen in het regulier en speciaal onderwijs, om zorg te krijgen en onderwijs te volgen op Lyts Tolsum in Tzum?<text:note text:id="ID-2017Z10798-d37e58" text:note-class="footnote"><text:note-citation text:label="1 ">1</text:note-citation><text:note-body><text:p text:style-name="ifm_p_font.normal_size.6.93pt_mt..5mm_indent.-0.1161in_mleft.0.1161in_ifm">https://www.nationaleonderwijsgids.nl/speciaal-onderwijs/nieuws/40092-zorg-en-leerboerderij-moet-zorg-leertraject-voor-vmbo-ers-met-autisme-stoppen.html</text:p></text:note-body></text:note></text:p>
      <text:p text:style-name="ifm_p_mt.3.76mm_ifm">Vraag 2</text:p>
      <text:p text:style-name="ifm_p_ifm">Vindt u het eerlijk dat een van de zeven leerlingen komend schooljaar al geen onderwijs meer mag volgen op Lyts Tolsum en daardoor niet de mogelijkheid krijgt om zijn diploma hier te behalen, terwijl hij door een sociale fobie niet op een gewone school kan functioneren? Is dit, volgens u, hoe passend onderwijs zou moeten werken? Kunt u uw antwoord toelichten?</text:p>
      <text:p text:style-name="ifm_p_mt.3.76mm_ifm">Vraag 3</text:p>
      <text:p text:style-name="ifm_p_ifm">Bent u bereid actie te ondernemen zodat deze leerling aankomend schooljaar onderwijs kan blijven volgen op Lyts Tolsum samen met zijn klasgenoten en zijn diploma kan behalen? Zo nee, waarom niet?</text:p>
      <text:p text:style-name="ifm_p_mt.3.76mm_ifm">Vraag 4</text:p>
      <text:p text:style-name="ifm_p_ifm">Erkent u dat voor sommige leerlingen onderwijs en zorg zo met elkaar verweven zijn dat er geen knip tussen onderwijs en zorg mogelijk is? Zo ja, bent u na dit zoveelste voorbeeld bereid om actie te ondernemen zodat deze leerlingen onderwijs kunnen volgen en zorg kunnen krijgen op de locatie die voor hen het beste is, bijvoorbeeld door voor deze leerlingen een afzonderlijke en landelijke vorm van financiering in te vo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zorg- en leerboerderij Lyts Tolsum in Tzum geen onderwijs meer mag geven vanaf schooljaar 2018/2019</dc:title>
    <meta:user-defined meta:name="OVERHEIDop.ParlID/DC.identifier">kv-tk-2017Z10798</meta:user-defined>
    <meta:user-defined meta:name="OVERHEIDop.vraagnummer">2017Z10798</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vergaderjaar">2016-2017</meta:user-defined>
    <meta:user-defined meta:name="DCTERMS.W3CDTF/OVERHEIDop.datumIndiening">2017-08-14</meta:user-defined>
    <meta:user-defined meta:name="OVERHEID.StatenGeneraal/DC.creator">Tweede Kamer der Staten-Generaal</meta:user-defined>
    <dc:language>nl</dc:language>
    <meta:user-defined meta:name="DCTERMS.alternative"/>
    <meta:user-defined meta:name="DC.title">Het bericht dat de zorg- en leerboerderij Lyts Tolsum in Tzum geen onderwijs meer mag geven vanaf schooljaar 2018/2019</meta:user-defined>
    <meta:user-defined meta:name="DCTERMS.W3CDTF/DCTERMS.available">2017-08-14</meta:user-defined>
    <meta:user-defined meta:name="OVERHEIDop.publicationName">Kamervragen zonder antwoord</meta:user-defined>
    <meta:user-defined meta:name="OVERHEID.Organisatietype/OVERHEID.organisationType">staten generaal</meta:user-defined>
    <meta:user-defined meta:name="DCTERMS.W3CDTF/DCTERMS.issued">2017-08-14</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