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7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795</text:p>
      <text:p text:style-name="ifm_p_font.roman_mt.3.76mm_ifm">Vragen van de leden <text:span text:style-name="ifm_span_font.bold_ifm">Bosman</text:span> en <text:span text:style-name="ifm_span_font.bold_ifm">Azmani</text:span> (beiden VVD) aan de Minister van Economische Zaken over <text:span text:style-name="ifm_span_font.italic_ifm">het bericht «NAM erkent (gedeeltelijke) overschrijding, maar ontkent overtreding.»</text:span> (ingezonden 14 augustus 2017).</text:p>
      <text:p text:style-name="ifm_p_mt.3.76mm_ifm">Vraag 1</text:p>
      <text:p text:style-name="ifm_p_ifm">Kent u het bericht «NAM erkent (gedeeltelijke) overschrijding, maar ontkent overtreding»?<text:note text:id="ID-2017Z10795-d37e61" text:note-class="footnote"><text:note-citation text:label="1 ">1</text:note-citation><text:note-body><text:p text:style-name="ifm_p_font.normal_size.6.93pt_mt..5mm_indent.-0.1161in_mleft.0.1161in_ifm">http://energeia.nl/nieuws/904586-1708/nam-erkent-gedeeltelijke-overschrijding-maar-ontkent-overtreding</text:p></text:note-body></text:note></text:p>
      <text:p text:style-name="ifm_p_mt.3.76mm_ifm">Vraag 2</text:p>
      <text:p text:style-name="ifm_p_ifm">Waarom geldt er een 20% bandbreedte bij een maximaal plafond? Waarom mag er bij een oud veld meer gewonnen worden dan de 20% bandbreedte?</text:p>
      <text:p text:style-name="ifm_p_mt.3.76mm_ifm">Vraag 3</text:p>
      <text:p text:style-name="ifm_p_ifm">Bij welke velden heeft de Nederlandse Aardolie Maatschappij (NAM) deze 20% bandbreedte gebruikt om meer dan het maximale niveau gas uit het veld te halen?</text:p>
      <text:p text:style-name="ifm_p_mt.3.76mm_ifm">Vraag 4</text:p>
      <text:p text:style-name="ifm_p_ifm">Bij welke velden, zoals Hardenberg-Oost, en over welke periode heeft de NAM de 20% bandbreedte overschreden? Welke reden heeft dit? Welke risico’s zou deze overschrijding kunnen? In hoeverre was deze overschrijding te voorkomen?</text:p>
      <text:p text:style-name="ifm_p_mt.3.76mm_ifm">Vraag 5</text:p>
      <text:p text:style-name="ifm_p_ifm">Hoe kan er ruis ontstaan tussen het Staatstoezicht op de Mijnen en de NAM? In hoeverre moeten de winningsplannen en/of regelgeving worden aangepast zodat deze ruis niet kan ontstaan?</text:p>
      <text:p text:style-name="ifm_p_mt.3.76mm_ifm">Vraag 6</text:p>
      <text:p text:style-name="ifm_p_ifm">In hoeverre is de maximale boete van 2 miljoen euro overeenkomstig met de overtreding? Zijn er nog andere mogelijkheden om de NAM een straf op te leggen?</text:p>
      <text:h text:style-name="ifm_p_font.bold_mt.5.08mm_page.keep-with-next_ifm" text:outline-level="2">Toelichting:</text:h>
      <text:p text:style-name="ifm_p_mt.4.23mm_ifm">Deze vragen dienen ter aanvulling op eerdere vragen terzake van het lid Beckerman (SP), ingezonden 14 augustus 2017 (vraagnummer 2017Z1079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AM erkent (gedeeltelijke) overschrijding, maar ontkent overtreding’</dc:title>
    <meta:user-defined meta:name="OVERHEIDop.ParlID/DC.identifier">kv-tk-2017Z10795</meta:user-defined>
    <meta:user-defined meta:name="OVERHEIDop.vraagnummer">2017Z107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zmani</meta:user-defined>
    <meta:user-defined meta:name="OVERHEIDop.indiener">A. Bosman</meta:user-defined>
    <meta:user-defined meta:name="OVERHEIDop.vergaderjaar">2016-2017</meta:user-defined>
    <meta:user-defined meta:name="DCTERMS.W3CDTF/OVERHEIDop.datumIndiening">2017-08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AM erkent (gedeeltelijke) overschrijding, maar ontkent overtreding’</meta:user-defined>
    <meta:user-defined meta:name="DCTERMS.W3CDTF/DCTERMS.available">2017-08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1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Economie | Organisatie en beleid</meta:user-defined>
    <meta:user-defined meta:name="OVERHEIDop.versieInformatie"/>
  </office:meta>
</office:document-meta>
</file>