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10794</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10794</text:p>
      <text:p text:style-name="P2">Vragen van de leden <text:span text:style-name="T1">Maeijer</text:span> en <text:span text:style-name="T1">Tony van Dijck</text:span> (beiden PVV) aan de Ministers van Buitenlandse Zaken en van Financiën over <text:span text:style-name="T2">exorbitant reisgedrag van Eurocommissarissen</text:span> (ingezonden 14 augustus 2017).</text:p>
      <text:p text:style-name="P1">Vraag 1</text:p>
      <text:p text:style-name="Basis">Bent u bekend met het bericht: «Vliegreis EC-baas Juncker: € 25.000»?<text:note text:id="ftn1" text:note-class="footnote"><text:note-citation text:label="1 ">1 </text:note-citation><text:note-body><text:p text:style-name="P3">Website De Telegraaf, 10 augustus 2017 (http://www.telegraaf.nl/dft/28897740/__Vliegreis_Juncker___25.000__.html)</text:p></text:note-body></text:note></text:p>
      <text:p text:style-name="P1">Vraag 2</text:p>
      <text:p text:style-name="Basis">Vindt u het normaal dat Eurocommissarissen alleen al in januari en februari 2016 € 492.249 belastinggeld hebben uitgegeven aan reisjes?<text:note text:id="ftn2" text:note-class="footnote"><text:note-citation text:label="2 ">2 </text:note-citation><text:note-body><text:p text:style-name="P3">Website Knack, 8 augustus 2017 (http://m.knack.be/nieuws/wereld/twee-maanden-492-249-euro-europese-commissie-maakt-voor-het-eerst-reisonkosten-publiek/article-normal-886195.html?_ga=2.91520927.465521038.1502368587-182318308.1502368587)</text:p></text:note-body></text:note></text:p>
      <text:p text:style-name="P1">Vraag 3</text:p>
      <text:p text:style-name="Basis">Hoe legt u aan de Nederlandse belastingbetaler, die moet sparen voor zijn jaarlijkse vakantie, uit dat ongekozen Eurocommissarissen voor bijna € 9.000 per maand declareren aan snoepreizen?</text:p>
      <text:p text:style-name="P1">Vraag 4</text:p>
      <text:p text:style-name="Basis">Wat was exact het Nederlandse belang bij een trip van Hoge Vertegenwoordiger Mogherini van € 75.000 naar Bakoe? Waar is dit geld precies aan uitgegeven? Wat heeft dit tripje Nederland opgeleverd?</text:p>
      <text:p text:style-name="P1">Vraag 5</text:p>
      <text:p text:style-name="Basis">Kunt u mevrouw Mogherini, gezien haar reislustigheid, niet aanraden om stewardess te worden, zodat Nederland in het vervolg niet meer opdraait voor dit soort fratsen? Zo nee, vindt u € 75.000 voor een reis naar Azerbeidzjan dan een goede besteding van ons belastinggeld?</text:p>
      <text:p text:style-name="P1">Vraag 6</text:p>
      <text:p text:style-name="Basis">Bent u van plan de reislustige elite in Brussel te vertellen dat zij dit soort grappen voortaan uit eigen zak moet financieren en dat Nederland op geen enkele manier wil opdraaien voor deze idiote declarati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1</text:page-number></text:p>
      </style:footer>
    </style:master-page>
    <style:master-page style:name="Landscape" style:page-layout-name="Mpm2">
      <style:footer>
        <text:p text:style-name="Footer">Tweede Kamer, vergaderjaar 2016-2017,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Exorbitant reisgedrag van Eurocommissarissen</dc:title>
    <dc:language>nl</dc:language>
    <meta:document-statistic meta:table-count="1" meta:image-count="0" meta:object-count="0" meta:page-count="1" meta:paragraph-count="24" meta:word-count="253" meta:character-count="1884"/>
    <dc:date>2017-08-15T09:54:47.46</dc:date>
    <dc:creator>Herman Firing</dc:creator>
    <meta:editing-duration>PT21S</meta:editing-duration>
    <meta:editing-cycles>1</meta:editing-cycles>
    <meta:user-defined meta:name="DC.title">Exorbitant reisgedrag van Eurocommissarissen</meta:user-defined>
    <meta:user-defined meta:name="DCTERMS.W3CDTF/DCTERMS.available">2017-08-14</meta:user-defined>
    <meta:user-defined meta:name="DCTERMS.W3CDTF/DCTERMS.issued">2017-08-14</meta:user-defined>
    <meta:user-defined meta:name="DCTERMS.W3CDTF/OVERHEIDop.datumIndiening">2017-08-1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Europese zaken</meta:user-defined>
    <meta:user-defined meta:name="OVERHEIDop.KamervraagTypen/DC.type" meta:value-type="string">Schriftelijke vragen</meta:user-defined>
    <meta:user-defined meta:name="OVERHEIDop.ParlID/DC.identifier" meta:value-type="string">kv-tk-2017Z10794</meta:user-defined>
    <meta:user-defined meta:name="OVERHEIDop.Parlementair/DC.type" meta:value-type="string">Kamervragen zonder Antwoord</meta:user-defined>
    <meta:user-defined meta:name="OVERHEIDop.indiener" meta:value-type="string">A.P.C. (Tony) van Dijck</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10794</meta:user-defined>
  </office:meta>
</office:document-meta>
</file>