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93</text:p>
      <text:p text:style-name="ifm_p_font.roman_mt.3.76mm_ifm">Vragen van het lid <text:span text:style-name="ifm_span_font.bold_ifm">Beckerman</text:span> (SP) aan de Minister van Economische Zaken over <text:span text:style-name="ifm_span_font.italic_ifm">forse overschrijdingen van het gaswinningplan</text:span> (ingezonden 14 augustus 2017).</text:p>
      <text:p text:style-name="ifm_p_mt.3.76mm_ifm">Vraag 1</text:p>
      <text:p text:style-name="ifm_p_ifm">Wat is uw oordeel over de overschrijdingen van het winningsplan inzake de gaswinning in Hardenberg-Oost (Overijssel), Monster en Maasdijk (Zuid-Holland)?<text:note text:id="ID-2017Z10793-d37e58" text:note-class="footnote"><text:note-citation text:label="1 ">1</text:note-citation><text:note-body><text:p text:style-name="ifm_p_font.normal_size.6.93pt_mt..5mm_indent.-0.1161in_mleft.0.1161in_ifm">AD 9 augustus 2017,  http://www.ad.nl/economie/nam-pompt-veel-te-veel-gas-uit-grond~a2c74648/#NAM</text:p></text:note-body></text:note> Deelt u de mening dat deze absurde overschrijdingen, tot wel 317% in Maasdijk, zo snel mogelijk moeten stoppen?</text:p>
      <text:p text:style-name="ifm_p_mt.3.76mm_ifm">Vraag 2</text:p>
      <text:p text:style-name="ifm_p_ifm">Deelt u de mening dat het feit dat na eerder geconstateerde overschrijdingen bij Wapse (Drenthe) nu ook deze overschrijdingen worden gemeld, aangeeft dat het hier een structureel probleem betreft?<text:note text:id="ID-2017Z10793-d37e73" text:note-class="footnote"><text:note-citation text:label="2 ">2</text:note-citation><text:note-body><text:p text:style-name="ifm_p_font.normal_size.6.93pt_mt..5mm_indent.-0.1161in_mleft.0.1161in_ifm">Vragen van het lid Beckerman (SP) aan de Minister van Economische Zaken over de verdrievoudiging van de gaswinning bij Wapse (ingezonden 4 augustus 2017), 2017Z10684</text:p></text:note-body></text:note></text:p>
      <text:p text:style-name="ifm_p_mt.3.76mm_ifm">Vraag 3</text:p>
      <text:p text:style-name="ifm_p_ifm">Hoe lang hebben deze overschrijdingen plaatsgevonden voordat deze opgemerkt werden? Op welk moment werd u hiervan op de hoogte gesteld?</text:p>
      <text:p text:style-name="ifm_p_mt.3.76mm_ifm">Vraag 4</text:p>
      <text:p text:style-name="ifm_p_ifm">In hoeverre wordt bij overige velden het winningsplan overschreden? Kunt een volledig overzicht geven?</text:p>
      <text:p text:style-name="ifm_p_mt.3.76mm_ifm">Vraag 5</text:p>
      <text:p text:style-name="ifm_p_ifm">Wat is uw oordeel over de reactie van de Nederlandse Aardolie Maatschappij (NAM), waarin zij stelt dat zelfs een overschrijding van 300% geoorloofd zou zijn wanneer er sprake is van «einde levensduur» van een veld?<text:note text:id="ID-2017Z10793-d37e100" text:note-class="footnote"><text:note-citation text:label="3 ">3</text:note-citation><text:note-body><text:p text:style-name="ifm_p_font.normal_size.6.93pt_mt..5mm_indent.-0.1161in_mleft.0.1161in_ifm">Energeia 9 augustus 2017, http://energeia.nl/nieuws/904586-1708/nam-erkent-gedeeltelijke-overschrijding-maar-ontkent-overtreding</text:p></text:note-body></text:note> Deelt u de mening dat dit een schandelijke interpretatie van de regels is?</text:p>
      <text:p text:style-name="ifm_p_mt.3.76mm_ifm">Vraag 6</text:p>
      <text:p text:style-name="ifm_p_ifm">Wat is uw mening over de bestaande winningsplannen? Kunt u uw antwoord toelichten?</text:p>
      <text:p text:style-name="ifm_p_mt.3.76mm_ifm">Vraag 7</text:p>
      <text:p text:style-name="ifm_p_ifm">Bent u op de hoogte van de door de provinciale staten van Zuid-Holland aangenomen motie «Gaswinning onder bewoond gebied», waaruit blijkt dat de steun voor dit soort gaswinning steeds minder is?<text:note text:id="ID-2017Z10793-d37e121" text:note-class="footnote"><text:note-citation text:label="4 ">4</text:note-citation><text:note-body><text:p text:style-name="ifm_p_font.normal_size.6.93pt_mt..5mm_indent.-0.1161in_mleft.0.1161in_ifm">Provinciale staten van Zuid-Holland, motie 730 Van Aelst (SP) Gaswinning onder bewoond gebied, https://staten.zuid-holland.nl/Stukken/Moties</text:p></text:note-body></text:note></text:p>
      <text:p text:style-name="ifm_p_mt.3.76mm_ifm">Vraag 8</text:p>
      <text:p text:style-name="ifm_p_ifm">Bent u bereid om structureel, bijvoorbeeld jaarlijks, te bekijken of er wel of niet te veel wordt gewonnen?</text:p>
      <text:p text:style-name="ifm_p_mt.3.76mm_ifm">Vraag 9</text:p>
      <text:p text:style-name="ifm_p_ifm">Is het waar dat voor Maasdijk en Monster inmiddels een nieuw winningsplan is ingediend? Zo ja deelt u de mening dat dit het legaliseren van een illegale situatie is en daarmee een onwenselijke beloning van illegaal gedrag? Zo nee, hoe gaat u de overschrijdingen zo snel mogelijk een halt toe roepen?</text:p>
      <text:p text:style-name="ifm_p_mt.3.76mm_ifm">Vraag 10</text:p>
      <text:p text:style-name="ifm_p_ifm">Hoe zijn inwoners geïnformeerd over de overschrijdingen en het nieuwe winningsplan?</text:p>
      <text:p text:style-name="ifm_p_mt.3.76mm_ifm">Vraag 11</text:p>
      <text:p text:style-name="ifm_p_ifm">Welke effecten hebben de geconstateerde overschrijdingen, voor zowel mens als milieu?</text:p>
      <text:p text:style-name="ifm_p_mt.3.76mm_ifm">Vraag 12</text:p>
      <text:p text:style-name="ifm_p_ifm">Bent u bereid onderzoek te doen naar welke risico's er gelopen zijn? Zo ja, op welke termijn kunt u de inwoners informeren over de uitkomsten van dergelijk onderzoek?</text:p>
      <text:p text:style-name="ifm_p_mt.3.76mm_ifm">Vraag 13</text:p>
      <text:p text:style-name="ifm_p_ifm">Welke gevolgen heeft het overtreden van de regels voor de NAM?</text:p>
      <text:p text:style-name="ifm_p_mt.3.76mm_ifm">Vraag 14</text:p>
      <text:p text:style-name="ifm_p_ifm">Deelt u de mening dat er meer en beter toezicht zou moeten zijn? Zo ja, op welke wijze gaat u het toezicht verscher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orse overschrijdingen van het gaswinningplan</dc:title>
    <meta:user-defined meta:name="OVERHEIDop.ParlID/DC.identifier">kv-tk-2017Z10793</meta:user-defined>
    <meta:user-defined meta:name="OVERHEIDop.vraagnummer">2017Z10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orse overschrijdingen van het gaswinningplan</meta:user-defined>
    <meta:user-defined meta:name="DCTERMS.W3CDTF/DCTERMS.available">2017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Bodem</meta:user-defined>
    <meta:user-defined meta:name="OVERHEIDop.versieInformatie"/>
  </office:meta>
</office:document-meta>
</file>