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7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769</text:p>
      <text:p text:style-name="ifm_p_font.roman_mt.3.76mm_ifm">Vragen van de leden <text:span text:style-name="ifm_span_font.bold_ifm">Paternotte</text:span> en <text:span text:style-name="ifm_span_font.bold_ifm">Diertens</text:span> (D66) aan de Staatssecretaris van Onderwijs, Cultuur en Wetenschap en de Minister van Binnenlandse Zaken en Koninkrijksrelaties over <text:span text:style-name="ifm_span_font.italic_ifm">de gebrekkige beschikbaarheid van uitzendingen van NPO in het buitenland en op de BES-eilanden</text:span> (ingezonden 11 augustus 2017).</text:p>
      <text:p text:style-name="ifm_p_mt.3.76mm_ifm">Vraag 1</text:p>
      <text:p text:style-name="ifm_p_ifm">Bent u bekend met het artikel «NPO kijken in buitenland moet beter»?<text:note text:id="ID-2017Z10769-d37e49" text:note-class="footnote"><text:note-citation text:label="1 ">1</text:note-citation><text:note-body><text:p text:style-name="ifm_p_font.normal_size.6.93pt_mt..5mm_indent.-0.1161in_mleft.0.1161in_ifm">http://www.telegraaf.nl/binnenland/28894294/__NPO_kijken_buiten_NL_moet_beter__.html</text:p><text:p text:style-name="ifm_p_font.normal_size.6.93pt_indent.-0.1161in_mleft.0.1161in_ifm">NPO: Nederlandse Publieke Omroep</text:p></text:note-body></text:note></text:p>
      <text:p text:style-name="ifm_p_mt.3.76mm_ifm">Vraag 2</text:p>
      <text:p text:style-name="ifm_p_ifm">Klopt het dat niet alle programma’s die zijn uitgezonden door de NPO kunnen worden teruggekeken in het buitenland?</text:p>
      <text:p text:style-name="ifm_p_mt.3.76mm_ifm">Vraag 3</text:p>
      <text:p text:style-name="ifm_p_ifm">Op basis van welke criteria wordt bepaald of een programma wel of niet kan worden teruggekeken in het buitenland?</text:p>
      <text:p text:style-name="ifm_p_mt.3.76mm_ifm">Vraag 4</text:p>
      <text:p text:style-name="ifm_p_ifm">Zijn alle uitzendingen van de taakomroepen NOS en NTR wel gewoon beschikbaar in het buitenland? Zo nee, waarom niet?<text:note text:id="ID-2017Z10769-d37e75" text:note-class="footnote"><text:note-citation text:label="2 ">2</text:note-citation><text:note-body><text:p text:style-name="ifm_p_font.normal_size.6.93pt_mt..5mm_indent.-0.1161in_mleft.0.1161in_ifm">NOS: Nederlandse Omroep Stichting</text:p><text:p text:style-name="ifm_p_font.normal_size.6.93pt_indent.-0.1161in_mleft.0.1161in_ifm">NTR: publieke omroep, afkorting van NPS, Teleac en RVU</text:p></text:note-body></text:note></text:p>
      <text:p text:style-name="ifm_p_mt.3.76mm_ifm">Vraag 5</text:p>
      <text:p text:style-name="ifm_p_ifm">Zijn alle uitzendingen die zijn geproduceerd met belastinggeld wel gewoon beschikbaar in het buitenland? Zo nee, waarom niet?</text:p>
      <text:p text:style-name="ifm_p_mt.3.76mm_ifm">Vraag 6</text:p>
      <text:p text:style-name="ifm_p_ifm">Klopt het dat de livestreams van NPO.nl niet bekeken kunnen worden in het buitenland? Wat is de reden dat programma’s die wél teruggekeken kunnen worden niet gewoon live bekeken kunnen worden in het buitenland?</text:p>
      <text:p text:style-name="ifm_p_mt.3.76mm_ifm">Vraag 7</text:p>
      <text:p text:style-name="ifm_p_ifm">Wanneer verwacht u dat alle programma’s die zijn uitgezonden op de NPO gewoon gratis terug kunnen worden gekeken, zowel in Nederland als in het buitenland? Kunt u een overzicht geven waaruit blijkt welke concrete acties nog mogelijk zijn om dit probleem aan te pakken?</text:p>
      <text:p text:style-name="ifm_p_mt.3.76mm_ifm">Vraag 8</text:p>
      <text:p text:style-name="ifm_p_ifm">Klopt het dat bewoners van Bonaire, Sint Eustatius en Saba programma’s die zijn uitgezonden door de NPO ook niet kunnen terugkijken op websites van de NPO, ondanks het feit dat de inwoners van die openbare lichamen gewoon deel uit maken van Nederland en haar belastinggebied? Zo ja, hoe beoordeelt u die situatie?</text:p>
      <text:p text:style-name="ifm_p_mt.3.76mm_ifm">Vraag 9</text:p>
      <text:p text:style-name="ifm_p_ifm">Deelt u de mening dat de bewoners van de BES-eilanden in ieder geval online dezelfde toegang zouden moeten hebben tot websites die met belastinggeld geproduceerd zijn? Zo nee, waarom niet?</text:p>
      <text:p text:style-name="ifm_p_mt.3.76mm_ifm">Vraag 10</text:p>
      <text:p text:style-name="ifm_p_ifm">In reactie op de motie Hachchi c.s. heeft u in 2014 aangegeven zich ervoor in te spannen dat de bewoners van de BES-eilanden voor alle Nederlandse websites dezelfde toegang krijgen als bewoners van het Europese deel van Nederland. Kunt u concreet aangeven wat u de afgelopen jaren heeft gedaan om dit te bewerkstelligen en in hoeverre dit gelukt is? Kunt u concreet aangeven in hoeverre u erin bent geslaagd auteursrechten voor Caribisch en Europees Nederland gelijk te trekken?<text:note text:id="ID-2017Z10769-d37e120" text:note-class="footnote"><text:note-citation text:label="3 ">3</text:note-citation><text:note-body><text:p text:style-name="ifm_p_font.normal_size.6.93pt_mt..5mm_indent.-0.1161in_mleft.0.1161in_ifm">Kamerstuk 33 750 IV, nr. 3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brekkige beschikbaarheid van uitzendingen van NPO in het buitenland en op de BES-eilanden</dc:title>
    <meta:user-defined meta:name="OVERHEIDop.ParlID/DC.identifier">kv-tk-2017Z10769</meta:user-defined>
    <meta:user-defined meta:name="OVERHEIDop.vraagnummer">2017Z10769</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indiener">J.M. Paternotte</meta:user-defined>
    <meta:user-defined meta:name="OVERHEIDop.vergaderjaar">2016-2017</meta:user-defined>
    <meta:user-defined meta:name="DCTERMS.W3CDTF/OVERHEIDop.datumIndiening">2017-08-11</meta:user-defined>
    <meta:user-defined meta:name="OVERHEID.StatenGeneraal/DC.creator">Tweede Kamer der Staten-Generaal</meta:user-defined>
    <dc:language>nl</dc:language>
    <meta:user-defined meta:name="DCTERMS.alternative"/>
    <meta:user-defined meta:name="DC.title">De gebrekkige beschikbaarheid van uitzendingen van NPO in het buitenland en op de BES-eilanden</meta:user-defined>
    <meta:user-defined meta:name="DCTERMS.W3CDTF/DCTERMS.available">2017-08-11</meta:user-defined>
    <meta:user-defined meta:name="OVERHEIDop.publicationName">Kamervragen zonder antwoord</meta:user-defined>
    <meta:user-defined meta:name="OVERHEID.Organisatietype/OVERHEID.organisationType">staten generaal</meta:user-defined>
    <meta:user-defined meta:name="DCTERMS.W3CDTF/DCTERMS.issued">2017-08-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