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68</text:p>
      <text:p text:style-name="ifm_p_font.roman_mt.3.76mm_ifm">Vragen van het lid <text:span text:style-name="ifm_span_font.bold_ifm">Kuik</text:span> (CDA) aan de Staatssecretaris van Volksgezondheid, Welzijn en Sport over <text:span text:style-name="ifm_span_font.italic_ifm">het bericht aangaande de gedwongen verhuizing van een cliënt van een Fokuszorg naar een zelfstandige woning om de benodigde 24-uurszorg te krijgen</text:span> (ingezonden 11 augustus 2017).</text:p>
      <text:p text:style-name="ifm_p_mt.3.76mm_ifm">Vraag 1</text:p>
      <text:p text:style-name="ifm_p_ifm">Bent u bekend met het bericht dat de verhuizing in geval van genoemde cliënt een jaar heeft geduurd teneinde de benodigde zorg te krijgen?<text:note text:id="ID-2017Z10768-d37e49" text:note-class="footnote"><text:note-citation text:label="1 ">1</text:note-citation><text:note-body><text:p text:style-name="ifm_p_font.normal_size.6.93pt_mt..5mm_indent.-0.1161in_mleft.0.1161in_ifm">http://www.gelderlander.nl/betuwe/gehandicapte-nicole-jaar-zoet-met-gedwongen-verhuizing-uit-arnhem~a890a0cd/</text:p></text:note-body></text:note></text:p>
      <text:p text:style-name="ifm_p_mt.3.76mm_ifm">Vraag 2</text:p>
      <text:p text:style-name="ifm_p_ifm">Hoe beoordeelt u deze casus?</text:p>
      <text:p text:style-name="ifm_p_mt.3.76mm_ifm">Vraag 3</text:p>
      <text:p text:style-name="ifm_p_ifm">Wat zou volgens u de norm moeten zijn op welke termijn in passende huisvesting moet worden voorzien, indien 24-uurszorg noodzakelijk is? Hoe wilt u zorgen dat die norm behaald wordt?</text:p>
      <text:p text:style-name="ifm_p_mt.3.76mm_ifm">Vraag 4</text:p>
      <text:p text:style-name="ifm_p_ifm">Ziet u de betreffende casus als incident of is dit een situatie die vaker voorkomt?</text:p>
      <text:p text:style-name="ifm_p_mt.3.76mm_ifm">Vraag 5</text:p>
      <text:p text:style-name="ifm_p_ifm">Waar zit volgens u het knelpunt aangaande de samenwerking in de overgang van zorg tussen gemeentes? Ziet u daar vanuit uw systeemverantwoordelijkheid een rol voor u weggelegd? Zo ja, welke rol? Zo nee, waarom niet?</text:p>
      <text:p text:style-name="ifm_p_mt.3.76mm_ifm">Vraag 6</text:p>
      <text:p text:style-name="ifm_p_ifm">Deelt u de mening dat de beschreven opstelling van de gemeente tot onnodig hoge zorgkosten en bureaucratie voor cliënten leidt? Bent u bereid met de Vereniging van Nederlandse Gemeenten (VNG) te onderzoeken hoe onnodige vertraging en kosten voorkomen kunnen worden wanneer cliënten van de ene stad naar de andere ver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aangaande de gedwongen verhuizing van een cliënt van een Fokuszorg naar een zelfstandige woning om de benodigde 24-uurs te krijgen</dc:title>
    <meta:user-defined meta:name="OVERHEIDop.ParlID/DC.identifier">kv-tk-2017Z10768</meta:user-defined>
    <meta:user-defined meta:name="OVERHEIDop.vraagnummer">2017Z10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6-2017</meta:user-defined>
    <meta:user-defined meta:name="DCTERMS.W3CDTF/OVERHEIDop.datumIndiening">2017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aangaande de gedwongen verhuizing van een cliënt van een Fokuszorg naar een zelfstandige woning om de benodigde 24-uurs te krijgen</meta:user-defined>
    <meta:user-defined meta:name="DCTERMS.W3CDTF/DCTERMS.available">2017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