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0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66</text:p>
      <text:p text:style-name="ifm_p_font.roman_mt.3.76mm_ifm">Vragen van de leden <text:span text:style-name="ifm_span_font.bold_ifm">Van Helvert</text:span> en <text:span text:style-name="ifm_span_font.bold_ifm">Omtzigt</text:span> (beiden CDA), <text:span text:style-name="ifm_span_font.bold_ifm">Visser</text:span> (VVD), <text:span text:style-name="ifm_span_font.bold_ifm">Jetten</text:span> (D66) en <text:span text:style-name="ifm_span_font.bold_ifm">Bruins</text:span> (ChristenUnie) aan de Staatssecretaris van Infrastructuur en Milieu over <text:span text:style-name="ifm_span_font.italic_ifm">de vluchtroutes naar Lelystad</text:span> (ingezonden 11 augustus 2017).</text:p>
      <text:p text:style-name="ifm_p_mt.3.76mm_ifm">Vraag 1</text:p>
      <text:p text:style-name="ifm_p_ifm">Herinnert u zich dat u schreef: «Deze routeset [B+] is tot stand gekomen op basis van een unaniem advies van de Alderstafel Lelystad»? Kunt u het verslag van de vergadering van de Alderstafel Lelystad, waarin dit besloten werd, openbaar maken inclusief de presentielijst?<text:note text:id="ID-2017Z10766-d37e68" text:note-class="footnote"><text:note-citation text:label="1 ">1</text:note-citation><text:note-body><text:p text:style-name="ifm_p_font.normal_size.6.93pt_mt..5mm_indent.-0.1161in_mleft.0.1161in_ifm">Kamervragen Van Helvert/Omzigt, Aanhangsel Handelingen, vergaderjaar 2016–2017, nr. 2415</text:p></text:note-body></text:note></text:p>
      <text:p text:style-name="ifm_p_mt.3.76mm_ifm">Vraag 2</text:p>
      <text:p text:style-name="ifm_p_ifm">Zijn er verslagen gemaakt van de inspraakavonden bij het concept-luchtvaartbesluit en zijn die verslagen ter beschikking gesteld aan het bureau Helios?</text:p>
      <text:p text:style-name="ifm_p_mt.3.76mm_ifm">Vraag 3</text:p>
      <text:p text:style-name="ifm_p_ifm">Kunt u de verslagen van de inspraakavonden (en de lijsten van de aanwezigen) openbaar of vertrouwelijk aan de Kamer doen toekomen?</text:p>
      <text:p text:style-name="ifm_p_mt.3.76mm_ifm">Vraag 4</text:p>
      <text:p text:style-name="ifm_p_ifm">Kunt u aangeven wat er gebeurd is met de suggesties op de inspraakavonden?</text:p>
      <text:p text:style-name="ifm_p_mt.3.76mm_ifm">Vraag 5</text:p>
      <text:p text:style-name="ifm_p_ifm">Herinnert u zich dat u in maart 2012 schreef: «Wanneer eveneens de luchthaven Lelystad conform het kabinetsbeleid Lelystad met 35.000 vliegtuigbewegingen of meer groeit en het Lelystad-verkeer van en naar het westen en zuiden de Schiphol-verkeersstromen kruist, brengt dit zeer complexe verkeerssituaties met zich mee die meer dan evenredig aan het aantal bewegingen bijdragen aan een verhoging van de werklast van de Schiphol luchtverkeersleider en daarmee een afname van de afhandelingscapaciteit. Daarbij zij opgemerkt dat het Rijk een toename van de complexiteit, die de kans op menselijke vergissingen in de hand werkt, als ongewenst beschouwt vanuit het oogpunt van het bevorderen van de veiligheid»?<text:note text:id="ID-2017Z10766-d37e97" text:note-class="footnote"><text:note-citation text:label="2 ">2</text:note-citation><text:note-body><text:p text:style-name="ifm_p_font.normal_size.6.93pt_mt..5mm_indent.-0.1161in_mleft.0.1161in_ifm">Bijlage 3 bij Kamerstuk 31 936, nr. 114</text:p></text:note-body></text:note></text:p>
      <text:p text:style-name="ifm_p_mt.3.76mm_ifm">Vraag 6</text:p>
      <text:p text:style-name="ifm_p_ifm">Ontstaan er extra veiligheidrisico’s door het verkeer van en naar Lelystad nu het vliegveld opengaat en het luchtruim niet is aangepast en op korte termijn ook niet wordt aangepast? Kunt u dit antwoord toelichten?</text:p>
      <text:p text:style-name="ifm_p_mt.3.76mm_ifm">Vraag 7</text:p>
      <text:p text:style-name="ifm_p_ifm">Bent u al in staat inzicht te geven in de Standard Instrument Departures (SID) en Standard Arrival Routes (STAR) van Lelystad in termen van waypoints (routepunten) en minimum crossing altitudes (MCA)?</text:p>
      <text:p text:style-name="ifm_p_mt.3.76mm_ifm">Vraag 8</text:p>
      <text:p text:style-name="ifm_p_ifm">Kunt u precies op een rij zetten waar de voorgestelde vliegroutes niet aan de gestelde randvoorwaarden voldoen?</text:p>
      <text:p text:style-name="ifm_p_mt.3.76mm_ifm">Vraag 9</text:p>
      <text:p text:style-name="ifm_p_ifm">Is er overeenstemming met België dat vliegtuigen op zeer lage hoogte het Nederlandse luchtruim binnenvliegen en verlaten? Zo ja, voor welk routepunt en voor welke hoogte hebben de Belgische autoriteiten toestemming gegeven dat de vliegtuigen van/naar Lelystad het zeer druk bezette luchtruim in België verlaten c.q. binnenvliegen?</text:p>
      <text:p text:style-name="ifm_p_mt.3.76mm_ifm">Vraag 10</text:p>
      <text:p text:style-name="ifm_p_ifm">Is er overeenstemming met Duitsland over de waypoints en hoogte waar vliegtuigen het Duitse luchtruim binnenvliegen/uitvliegen?</text:p>
      <text:p text:style-name="ifm_p_mt.3.76mm_ifm">Vraag 11</text:p>
      <text:p text:style-name="ifm_p_ifm">Indien er nog geen overeenstemming is met Duitsland of België, wanneer wordt die dan verwacht?</text:p>
      <text:p text:style-name="ifm_p_mt.3.76mm_ifm">Vraag 12</text:p>
      <text:p text:style-name="ifm_p_ifm">Kunt u aangeven of de volgende stukken in de vliegroutes wel uitvoerbaar zijn:</text:p>
      <text:p text:style-name="ifm_p_ifm">een daling van 12.000 voet over een afstand van slechts 47 kilometer op INBOUND-02 tussen Rekken en Lemelerveld;</text:p>
      <text:p text:style-name="ifm_p_ifm">een stijging van 9.000 voet (van FL090 naar FL180) over een korte afstand van 26 kilometer tussen de punten ARNEM en NAPRO?</text:p>
      <text:p text:style-name="ifm_p_mt.3.76mm_ifm">Vraag 13</text:p>
      <text:p text:style-name="ifm_p_ifm">Is er inzicht in de kosten voor het milieu (extra brandstofverbruik, CO<text:span text:style-name="ifm_span_font.subscript_ifm">2</text:span>, fijnstof) van het besluit om grote vliegtuigen lang laag te laten vliegen in het Nederlandse luchtruim? Zo ja, kunt u die inschatting aan de Kamer doen toekomen?</text:p>
      <text:p text:style-name="ifm_p_mt.3.76mm_ifm">Vraag 14</text:p>
      <text:p text:style-name="ifm_p_ifm">Bent u bereid om alvast tot een gedeeltelijke herindeling van het luchtruim te komen op korte termijn, zodat vliegtuigen minder lang laag hoeven te vliegen?</text:p>
      <text:p text:style-name="ifm_p_mt.3.76mm_ifm">Vraag 15</text:p>
      <text:p text:style-name="ifm_p_ifm">Hoe hoog vliegen de vliegtuigen over de nieuwe wijk Oosterwold? Hoe worden de toekomstige bewoners hierover geïnformeerd? Zijn de plannen in de huidige vorm daar haalbaar en uitvoerbaar?</text:p>
      <text:p text:style-name="ifm_p_mt.3.76mm_ifm">Vraag 16</text:p>
      <text:p text:style-name="ifm_p_ifm">Kunt u de second opinion van Helios integraal aan de Kamer doen toekomen, zodra die afgerond is?</text:p>
      <text:p text:style-name="ifm_p_mt.3.76mm_ifm">Vraag 17</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luchtroutes naar Lelystad</dc:title>
    <meta:user-defined meta:name="OVERHEIDop.ParlID/DC.identifier">kv-tk-2017Z10766</meta:user-defined>
    <meta:user-defined meta:name="OVERHEIDop.vraagnummer">2017Z1076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B. Visser</meta:user-defined>
    <meta:user-defined meta:name="OVERHEIDop.indiener">R.A.A. Jetten</meta:user-defined>
    <meta:user-defined meta:name="OVERHEIDop.indiener">E.E.W. Bruins</meta:user-defined>
    <meta:user-defined meta:name="OVERHEIDop.indiener">M.J.F. van Helvert</meta:user-defined>
    <meta:user-defined meta:name="OVERHEIDop.vergaderjaar">2016-2017</meta:user-defined>
    <meta:user-defined meta:name="DCTERMS.W3CDTF/OVERHEIDop.datumIndiening">2017-08-11</meta:user-defined>
    <meta:user-defined meta:name="OVERHEID.StatenGeneraal/DC.creator">Tweede Kamer der Staten-Generaal</meta:user-defined>
    <dc:language>nl</dc:language>
    <meta:user-defined meta:name="DCTERMS.alternative"/>
    <meta:user-defined meta:name="DC.title">De vluchtroutes naar Lelystad</meta:user-defined>
    <meta:user-defined meta:name="DCTERMS.W3CDTF/DCTERMS.available">2017-08-11</meta:user-defined>
    <meta:user-defined meta:name="OVERHEIDop.publicationName">Kamervragen zonder antwoord</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