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7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744</text:p>
      <text:p text:style-name="ifm_p_font.roman_mt.3.76mm_ifm">Vragen van het lid <text:span text:style-name="ifm_span_font.bold_ifm">Kooiman</text:span> (SP) aan de Minister van Volksgezondheid, Welzijn en Sport over <text:span text:style-name="ifm_span_font.italic_ifm">de bestuurlijke instabiliteit van Treant en de dreigende teloorgang van volwaardige ziekenhuiszorg op de ziekenhuislocaties in Stadskanaal en Hoogeveen</text:span> (ingezonden 10 augustus 2017).</text:p>
      <text:p text:style-name="ifm_p_mt.3.76mm_ifm">Vraag 1</text:p>
      <text:p text:style-name="ifm_p_ifm">Wat is uw oordeel over de nieuwste ontwikkelingen bij Treant waar de voorzitter van de raad van toezicht per direct is opgestapt vanwege bestuurlijke onenigheid over de koers van de ziekenhuizen?<text:note text:id="ID-2017Z10744-d37e58" text:note-class="footnote"><text:note-citation text:label="1 ">1</text:note-citation><text:note-body><text:p text:style-name="ifm_p_font.normal_size.6.93pt_mt..5mm_indent.-0.1161in_mleft.0.1161in_ifm">http://www.dvhn.nl/drenthe/Update-Voorzitter-Bas-Eenhoorn-legt-functie-bij-Treant-Zorggroep-per-direct-neer-22403584.html</text:p></text:note-body></text:note></text:p>
      <text:p text:style-name="ifm_p_mt.3.76mm_ifm">Vraag 2</text:p>
      <text:p text:style-name="ifm_p_ifm">Vormt de bestuurlijke instabiliteit niet een groot risico voor de kwaliteit en continuïteit van de ziekenhuiszorg in Stadskanaal, Hoogeveen en Emmen?</text:p>
      <text:p text:style-name="ifm_p_mt.3.76mm_ifm">Vraag 3</text:p>
      <text:p text:style-name="ifm_p_ifm">Wordt het niet tijd dat er een volstrekt onafhankelijk onderzoek komt naar wat er sinds de fusie van de drie ziekenhuizen heeft plaatsgevonden en hoe volwaardige ziekenhuiszorg op de drie locaties kan worden gewaarborgd conform de gedane belofte van het Treant-bestuur?<text:note text:id="ID-2017Z10744-d37e78" text:note-class="footnote"><text:note-citation text:label="2 ">2</text:note-citation><text:note-body><text:p text:style-name="ifm_p_font.normal_size.6.93pt_mt..5mm_indent.-0.1161in_mleft.0.1161in_ifm">http://www.dvhn.nl/drenthe/Treant-belooft-behoud-Refaja-en-Bethesda-21962798.html</text:p></text:note-body></text:note></text:p>
      <text:p text:style-name="ifm_p_mt.3.76mm_ifm">Vraag 4</text:p>
      <text:p text:style-name="ifm_p_ifm">Zou het niet raadzaam zijn om het gehele bestuur en de gehele raad van toezicht te vervangen om schoon schip te maken en met een schone lei te beginnen?</text:p>
      <text:p text:style-name="ifm_p_mt.3.76mm_ifm">Vraag 5</text:p>
      <text:p text:style-name="ifm_p_ifm">Ziet u voor uzelf een rol weggelegd in bestuurlijk opzicht om de zaak bij Treant vlot te trekken gezien de slechte financiële resultaten en het feit dat het er nu op lijkt dat Treant niet «in control» is en we moeten vrezen voor de toekomst omdat «wanneer men elkaar met pannen achterna zit, er niet wordt gekookt»? Zo nee, waarom niet?<text:note text:id="ID-2017Z10744-d37e99" text:note-class="footnote"><text:note-citation text:label="3 ">3</text:note-citation><text:note-body><text:p text:style-name="ifm_p_font.normal_size.6.93pt_mt..5mm_indent.-0.1161in_mleft.0.1161in_ifm">http://www.rtvdrenthe.nl/nieuws/124529/Treant-is-een-organisatie-die-niet-in-control-is</text:p></text:note-body></text:note></text:p>
      <text:p text:style-name="ifm_p_ifm">Staat u nog steeds achter uw oordeel dat van verdere schaalvergroting van de zorg bij Treant geen sprake is en de intensive care (IC) zorg in Hoogeveen niet wordt afgeschaald door</text:p>
      <text:p text:style-name="ifm_p_ifm">Treant? Kunt u dit toelichten?<text:note text:id="ID-2017Z10744-d37e111" text:note-class="footnote"><text:note-citation text:label="4 ">4</text:note-citation><text:note-body><text:p text:style-name="ifm_p_font.normal_size.6.93pt_mt..5mm_indent.-0.1161in_mleft.0.1161in_ifm">Aanhangsel van de Handelingen, vergaderjaar 2014–2015, nr. 1158</text:p></text:note-body></text:note></text:p>
      <text:p text:style-name="ifm_p_mt.3.76mm_ifm">Vraag 7</text:p>
      <text:p text:style-name="ifm_p_ifm">Bent u tevreden over de wijze waarop Treant thans in gesprek is met de bewoners van de ziekenhuizen in Hoogeveen en Stadskanaal zoals u bepleitte in februari jongstleden? Zo ja, waarom? Zo nee, welke stappen gaat u daartoe ondernemen?<text:note text:id="ID-2017Z10744-d37e125" text:note-class="footnote"><text:note-citation text:label="5 ">5</text:note-citation><text:note-body><text:p text:style-name="ifm_p_font.normal_size.6.93pt_mt..5mm_indent.-0.1161in_mleft.0.1161in_ifm">http://www.rtvdrenthe.nl/nieuws/118549/Zilveren-Kruis-teleurgesteld-in-plannen-voor-ziekenhuizen-van-Zorggroep-Treant</text:p></text:note-body></text:note></text:p>
      <text:p text:style-name="ifm_p_mt.3.76mm_ifm">Vraag 8</text:p>
      <text:p text:style-name="ifm_p_ifm">Wat is uw oordeel over het rapport van Denktank Bethesda uit Hoogeveen die enerzijds constateert dat er zorg verdwijnt uit Hoogeveen en anderzijds pleit voor behoud van een volwaardig ziekenhuis Bethesda in Hoogeveen? Wat doet Treant met dit rapport?<text:note text:id="ID-2017Z10744-d37e139" text:note-class="footnote"><text:note-citation text:label="6 ">6</text:note-citation><text:note-body><text:p text:style-name="ifm_p_font.normal_size.6.93pt_mt..5mm_indent.-0.1161in_mleft.0.1161in_ifm">https://actievoorbethesda.wordpress.com/het-laatste-nieuws-over-ziekenhuis-bethesda/</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stuurlijke instabiliteit van Treant en de dreigende teloorgang van volwaardige ziekenhuiszorg op de ziekenhuislocaties in Stadskanaal en Hoogeveen</dc:title>
    <meta:user-defined meta:name="OVERHEIDop.ParlID/DC.identifier">kv-tk-2017Z10744</meta:user-defined>
    <meta:user-defined meta:name="OVERHEIDop.vraagnummer">2017Z10744</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6-2017</meta:user-defined>
    <meta:user-defined meta:name="DCTERMS.W3CDTF/OVERHEIDop.datumIndiening">2017-08-10</meta:user-defined>
    <meta:user-defined meta:name="OVERHEID.StatenGeneraal/DC.creator">Tweede Kamer der Staten-Generaal</meta:user-defined>
    <dc:language>nl</dc:language>
    <meta:user-defined meta:name="DCTERMS.alternative"/>
    <meta:user-defined meta:name="DC.title">De bestuurlijke instabiliteit van Treant en de dreigende teloorgang van volwaardige ziekenhuiszorg op de ziekenhuislocaties in Stadskanaal en Hoogeveen</meta:user-defined>
    <meta:user-defined meta:name="DCTERMS.W3CDTF/DCTERMS.available">2017-08-10</meta:user-defined>
    <meta:user-defined meta:name="OVERHEIDop.publicationName">Kamervragen zonder antwoord</meta:user-defined>
    <meta:user-defined meta:name="OVERHEID.Organisatietype/OVERHEID.organisationType">staten generaal</meta:user-defined>
    <meta:user-defined meta:name="DCTERMS.W3CDTF/DCTERMS.issued">2017-08-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