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43</text:p>
      <text:p text:style-name="ifm_p_font.roman_mt.3.76mm_ifm">Vragen van het lid <text:span text:style-name="ifm_span_font.bold_ifm">Van Nispen</text:span> (SP) aan de Staatssecretaris van Veiligheid en Justitie over <text:span text:style-name="ifm_span_font.italic_ifm">het bericht «Krachtige luchtpistolen zomaar in de winkel»</text:span> (ingezonden 10 augustus 2017).</text:p>
      <text:p text:style-name="ifm_p_mt.3.76mm_ifm">Vraag 1</text:p>
      <text:p text:style-name="ifm_p_ifm">Wat is uw reactie op het bericht dat superkrachtige luchtdrukwapens met een kracht van 270 joules op dit moment zonder vergunning te verkrijgen zijn in Nederland, en dat ook na inwerkingtreding van de aangekondigde nieuwe wet Nederland een walhalla blijft voor «powerbuksen»?<text:note text:id="ID-2017Z10743-d37e58" text:note-class="footnote"><text:note-citation text:label="1 ">1</text:note-citation><text:note-body><text:p text:style-name="ifm_p_font.normal_size.6.93pt_mt..5mm_indent.-0.1161in_mleft.0.1161in_ifm">http://www.telegraaf.nl/binnenland/28883186/__Alarm_om_luchtdrukpistolen__.html</text:p></text:note-body></text:note></text:p>
      <text:p text:style-name="ifm_p_mt.3.76mm_ifm">Vraag 2</text:p>
      <text:p text:style-name="ifm_p_ifm">Deelt u de mening dat gebruik van (zware) luchtdrukwapens en vuurwapens zoveel mogelijk moet worden ontmoedigd en dat, zoals het lid Kooiman (SP) eerder al in vragen aan de orde stelde<text:note text:id="ID-2017Z10743-d37e72" text:note-class="footnote"><text:note-citation text:label="2 ">2</text:note-citation><text:note-body><text:p text:style-name="ifm_p_font.normal_size.6.93pt_mt..5mm_indent.-0.1161in_mleft.0.1161in_ifm">Aanhangsel Handelingen, vergaderjaar 2014–2015, nr. 1253</text:p></text:note-body></text:note>, reclame voor (zware) luchtdrukwapens en vuurwapens aan banden gelegd zou moeten worden?</text:p>
      <text:p text:style-name="ifm_p_mt.3.76mm_ifm">Vraag 3</text:p>
      <text:p text:style-name="ifm_p_ifm">Moeten personen die een «powerbuks» (luchtdrukwapen met een kracht van meer dan 80 joules) zonder vergunning gekocht hebben, dan wel nog gaan kopen, bij inwerkintreding van de nieuwe Wet Wapens en Munitie direct een vergunning aanvragen voor het bezit van dat wapen om niet in overtreding te zijn? Zo nee, waarom niet?</text:p>
      <text:p text:style-name="ifm_p_mt.3.76mm_ifm">Vraag 4</text:p>
      <text:p text:style-name="ifm_p_ifm">Vindt u het nodig dat luchtwapens voor sportschieten een vergelijkbare kracht hebben als die van vuurwapens? Zo ja, waarom?</text:p>
      <text:p text:style-name="ifm_p_mt.3.76mm_ifm">Vraag 5</text:p>
      <text:p text:style-name="ifm_p_ifm">Op grond waarvan is precies gekozen voor een limiet van 80 joules, waardoor nog steeds zeer krachtige wapens vrij verkrijgbaar blijven?»</text:p>
      <text:p text:style-name="ifm_p_mt.3.76mm_ifm">Vraag 6</text:p>
      <text:p text:style-name="ifm_p_ifm">Het Nederlands Forensisch Instituut (NFI) stelde reeds in 2015 dat mogelijk dodelijke verwondingen al kunnen optreden bij gebruik van een luchtdrukwapen met een kracht van 14 joules, acht u het in dat licht niet zorgvuldiger om een vergunningsvrije limiet van rond of onder de 14 joules wettelijk vast te leggen? Zo nee, waarom niet?</text:p>
      <text:p text:style-name="ifm_p_mt.3.76mm_ifm">Vraag 7</text:p>
      <text:p text:style-name="ifm_p_ifm">Waarom sluiten we als Nederland niet meer aan bij de limieten van landen om ons heen als het gaat om vrij te (ver)kopen luchtdrukwapens?<text:note text:id="ID-2017Z10743-d37e112" text:note-class="footnote"><text:note-citation text:label="3 ">3</text:note-citation><text:note-body><text:p text:style-name="ifm_p_font.normal_size.6.93pt_mt..5mm_indent.-0.1161in_mleft.0.1161in_ifm">In Spanje ligt de limiet voor vrij verkochte luchtdrukwapens op 24 joules, in Frankrijk op 20, in Tsjechië en Polen op 17 en in Duitsland en Italië op slechts 7,5 joule.</text:p></text:note-body></text:note></text:p>
      <text:p text:style-name="ifm_p_mt.3.76mm_ifm">Vraag 8</text:p>
      <text:p text:style-name="ifm_p_ifm">Bent u bereid de door u voorgestelde vergunningsvrije (ver)koop van luchtdrukwapens met een kracht van minder dan 80 joules te herzien? Zo ja, wanneer en hoe zul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achtige luchtpistolen zomaar in de winkel”</dc:title>
    <meta:user-defined meta:name="OVERHEIDop.ParlID/DC.identifier">kv-tk-2017Z10743</meta:user-defined>
    <meta:user-defined meta:name="OVERHEIDop.vraagnummer">2017Z107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8-10</meta:user-defined>
    <meta:user-defined meta:name="OVERHEID.StatenGeneraal/DC.creator">Tweede Kamer der Staten-Generaal</meta:user-defined>
    <dc:language>nl</dc:language>
    <meta:user-defined meta:name="DCTERMS.alternative"/>
    <meta:user-defined meta:name="DC.title">Het bericht “Krachtige luchtpistolen zomaar in de winkel”</meta:user-defined>
    <meta:user-defined meta:name="DCTERMS.W3CDTF/DCTERMS.available">2017-08-10</meta:user-defined>
    <meta:user-defined meta:name="OVERHEIDop.publicationName">Kamervragen zonder antwoord</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