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074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0742</text:p>
      <text:p text:style-name="ifm_p_font.roman_mt.3.76mm_ifm">Vragen van de leden <text:span text:style-name="ifm_span_font.bold_ifm">Lodders</text:span> (VVD), <text:span text:style-name="ifm_span_font.bold_ifm">Geurts</text:span> (CDA), <text:span text:style-name="ifm_span_font.bold_ifm">Dik-Faber</text:span> (ChristenUnie) en <text:span text:style-name="ifm_span_font.bold_ifm">De Groot</text:span> (D66) aan de Minister van Volksgezondheid, Welzijn en Sport en de Staatssecretaris van Economische Zaken over <text:span text:style-name="ifm_span_font.italic_ifm">fipronil in eieren</text:span> (ingezonden 10 augustus 2017).</text:p>
      <text:p text:style-name="ifm_p_mt.3.76mm_ifm">Vraag 1</text:p>
      <text:p text:style-name="ifm_p_ifm">Heeft u kennisgenomen van het bericht «Toxicoloog over fipronilzaak: Eiercrisis is een puinhoop»?<text:note text:id="ID-2017Z10742-d37e68" text:note-class="footnote"><text:note-citation text:label="1 ">1</text:note-citation><text:note-body><text:p text:style-name="ifm_p_font.normal_size.6.93pt_mt..5mm_indent.-0.1161in_mleft.0.1161in_ifm">«Toxicoloog over fipronilzaak: Eiercrisis is een puinhoop», Algemeen Dagblad, 9 augustus 2017 (http://www.ad.nl/binnenland/toxicoloog-over-fipronilzaak-eiercrisis-is-een-puinhoop~a321b981/).</text:p></text:note-body></text:note></text:p>
      <text:p text:style-name="ifm_p_mt.3.76mm_ifm">Vraag 2</text:p>
      <text:p text:style-name="ifm_p_ifm">Kunt u een reactie geven op dit bericht?</text:p>
      <text:p text:style-name="ifm_p_mt.3.76mm_ifm">Vraag 3</text:p>
      <text:p text:style-name="ifm_p_ifm">Kunt u aangeven hoe de opvolging van een melding in het Rapid Alert on Safe Food and Feed (RASFF) verloopt?</text:p>
      <text:p text:style-name="ifm_p_mt.3.76mm_ifm">Vraag 4</text:p>
      <text:p text:style-name="ifm_p_ifm">Klopt het dat, zoals de Belgische Minister van Landbouw Ducarme stelt, de Nederlandse autoriteiten in november 2016 wisten van de aanwezigheid van fipronil in eieren?<text:note text:id="ID-2017Z10742-d37e94" text:note-class="footnote"><text:note-citation text:label="2 ">2</text:note-citation><text:note-body><text:p text:style-name="ifm_p_font.normal_size.6.93pt_mt..5mm_indent.-0.1161in_mleft.0.1161in_ifm">«Belgische Minister: Nederland wist in november al van gifeieren», Algemeen Dagblad, 9 augustus 2017 (http://www.ad.nl/economie/belgische-minister-nederland-wist-in-november-al-van-gifeieren~a1231bbd/?utm_source=twitter&amp;utm_medium=social&amp;utm_campaign=socialsharing_web).</text:p></text:note-body></text:note></text:p>
      <text:p text:style-name="ifm_p_mt.3.76mm_ifm">Vraag 5</text:p>
      <text:p text:style-name="ifm_p_ifm">In uw brief (Kamerstuk 26 991, nr. 486) geeft u aan dat de Belgische autoriteiten op 27 juli 2017 via het RASFF een melding hebben gemaakt van het aantreffen van fipronil in</text:p>
      <text:p text:style-name="ifm_p_ifm">Belgische eieren. Waarom verschilt dit van de datum van 15 mei 2017, de «sampling date» op de website van de Europese Commissie?<text:note text:id="ID-2017Z10742-d37e111" text:note-class="footnote"><text:note-citation text:label="3 ">3</text:note-citation><text:note-body><text:p text:style-name="ifm_p_font.normal_size.6.93pt_mt..5mm_indent.-0.1161in_mleft.0.1161in_ifm">https://webgate.ec.europa.eu/rasff-window/portal/?event=notificationDetail&amp;NOTIF_REFERENCE=2017.1065.</text:p></text:note-body></text:note></text:p>
      <text:p text:style-name="ifm_p_mt.3.76mm_ifm">Vraag 6</text:p>
      <text:p text:style-name="ifm_p_ifm">Kunt u aangeven waaruit de verschillende werkwijzen van de toezichthouders op de voedselveiligheid in de lidstaten Duitsland, België en ons eigen land voortkomen?<text:note text:id="ID-2017Z10742-d37e125" text:note-class="footnote"><text:note-citation text:label="4 ">4</text:note-citation><text:note-body><text:p text:style-name="ifm_p_font.normal_size.6.93pt_mt..5mm_indent.-0.1161in_mleft.0.1161in_ifm">Het Bundesinstitut für Risicobewertung heeft daarover opinie No. 016/2017 op 30 juli 2017 naar buiten gebracht (beschikbaar op: http://www.bfr.bund.de/cm/349/health-assessment-of-individual-measurements-of-fipronil-levels-detected-in-foods-of-animal-origin-in-belgium.pdf). Het Belgische Federaal agentschap voor de veiligheid van de voedselketen heeft onder andere het volgende bericht: http://www.afsca.be/persberichten/2017/2017-08-07.asp.</text:p></text:note-body></text:note> In hoeverre wordt er gewerkt met een verschillende Acceptabele Dagelijkse Hoeveelheid (ADI) of Acute Referentie Dosis (ARfD) en hoe is dat te verklaren? Kunt u aangeven hoe dit in andere lidstaten gaat, bijvoorbeeld in Frankrijk en Polen?</text:p>
      <text:p text:style-name="ifm_p_mt.3.76mm_ifm">Vraag 7</text:p>
      <text:p text:style-name="ifm_p_ifm">Kunt u verduidelijken hoe verordening nr. 396/2005 en verordening nr. 1127/2014, waarin de MRL voor fipronil voor onder andere eieren wordt vastgelegd, zich verhouden tot verordening 178/2002?</text:p>
      <text:p text:style-name="ifm_p_mt.3.76mm_ifm">Vraag 8</text:p>
      <text:p text:style-name="ifm_p_ifm">Kunt u aangeven hoe en wanneer risicomanagement en risicobeoordeling als beschreven in artikelen 3 en 6 van verordening 178/2002 nationaal toegepast kunnen worden?</text:p>
      <text:p text:style-name="ifm_p_mt.3.76mm_ifm">Vraag 9</text:p>
      <text:p text:style-name="ifm_p_ifm">Kunnen de vragen, gezien de grote onrust, nog deze week worden beantwoo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Fipronil in eieren</dc:title>
    <meta:user-defined meta:name="OVERHEIDop.ParlID/DC.identifier">kv-tk-2017Z10742</meta:user-defined>
    <meta:user-defined meta:name="OVERHEIDop.vraagnummer">2017Z1074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L. Geurts</meta:user-defined>
    <meta:user-defined meta:name="OVERHEIDop.indiener">R.K. Dik-Faber</meta:user-defined>
    <meta:user-defined meta:name="OVERHEIDop.indiener">T.C. de Groot</meta:user-defined>
    <meta:user-defined meta:name="OVERHEIDop.indiener">W.J.H. Lodders</meta:user-defined>
    <meta:user-defined meta:name="OVERHEIDop.vergaderjaar">2016-2017</meta:user-defined>
    <meta:user-defined meta:name="DCTERMS.W3CDTF/OVERHEIDop.datumIndiening">2017-08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Fipronil in eieren</meta:user-defined>
    <meta:user-defined meta:name="DCTERMS.W3CDTF/DCTERMS.available">2017-08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8-10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