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40</text:p>
      <text:p text:style-name="ifm_p_font.roman_mt.3.76mm_ifm">Vragen van het lid <text:span text:style-name="ifm_span_font.bold_ifm">Baudet</text:span> (FvD) aan de Minister van Buitenlandse Zaken over <text:span text:style-name="ifm_span_font.italic_ifm">het bericht «Op geluidsopnamen is te horen hoe dit reddingsschip contact heeft met mensensmokkelaars»</text:span> (ingezonden 10 augustus 2017).</text:p>
      <text:p text:style-name="ifm_p_mt.3.76mm_ifm">Vraag 1</text:p>
      <text:p text:style-name="ifm_p_ifm">Heeft u kennis genomen van het bericht «Op geluidsopnamen is te horen hoe dit reddingsschip contact heeft met mensensmokkelaars»?<text:note text:id="ID-2017Z10740-d37e58" text:note-class="footnote"><text:note-citation text:label="1 ">1</text:note-citation><text:note-body><text:p text:style-name="ifm_p_font.normal_size.6.93pt_mt..5mm_indent.-0.1161in_mleft.0.1161in_ifm">Volkskrant, 4 augustus 2017, https://www.volkskrant.nl/buitenland/op-geluidsopnamen-is-te-horen-hoe-dit-reddingsschip-contact-heeft-met-mensensmokkelaars~a4509766/</text:p></text:note-body></text:note></text:p>
      <text:p text:style-name="ifm_p_mt.3.76mm_ifm">Vraag 2</text:p>
      <text:p text:style-name="ifm_p_ifm">Deelt u de opvatting dat een groot aantal NGO’s, die op de Middellandse zee missies uitvoeren onder de noemer van reddingswerk, mensensmokkel bevorderen zoals in het artikel van de Volkskrant wordt beschreven? Zo nee, hoe zou u deze missies typeren?</text:p>
      <text:p text:style-name="ifm_p_mt.3.76mm_ifm">Vraag 3</text:p>
      <text:p text:style-name="ifm_p_ifm">Bent u op de hoogte van het feit dat dergelijke NGO’s soms onder de Nederlandse vlag varen? Zo ja, kunt u een overzicht geven van alle schepen onder Nederlandse vlag die zich volgens eigen zeggen met reddingswerk bezighouden?</text:p>
      <text:p text:style-name="ifm_p_mt.3.76mm_ifm">Vraag 4</text:p>
      <text:p text:style-name="ifm_p_ifm">Bent u op de hoogte van het bestaan van Nederlandse NGO’s die deelnemen aan dergelijke «reddingsmissies» of dit middellijk of op andere wijze mogelijk maken? Zo ja, kunt u een overzicht van deze NGO’s geven?</text:p>
      <text:p text:style-name="ifm_p_mt.3.76mm_ifm">Vraag 5</text:p>
      <text:p text:style-name="ifm_p_ifm">Deelt u de mening dat de Nederlandse overheid verantwoordelijk is voor schepen die varen onder de Nederlandse vlag?</text:p>
      <text:p text:style-name="ifm_p_mt.3.76mm_ifm">Vraag 6</text:p>
      <text:p text:style-name="ifm_p_ifm">Kunt u aangeven of er sprake is van subsidiëring door de Nederlandse overheid van NGO’s die dergelijke «reddingsmissies» uitvoeren of middellijk dan wel op andere wijze mogelijk maken? Zo ja, kunt u aangeven welke NGO’s dit betreft en welke bedragen zij ontvangen?</text:p>
      <text:p text:style-name="ifm_p_mt.3.76mm_ifm">Vraag 7</text:p>
      <text:p text:style-name="ifm_p_ifm">Deelt u de opvatting van de Italiaanse overheid dat de handelingen van NGO’s, zoals beschreven in het artikel van de Volkskrant, moeten worden tegengegaan? Zo ja, kunt u aangeven welke maatregelen worden getroffen om hun werkzaamheden tegen te gaan? Zo nee, kunt u zijn visie nader toelichten?</text:p>
      <text:p text:style-name="ifm_p_mt.3.76mm_ifm">Vraag 8</text:p>
      <text:p text:style-name="ifm_p_ifm">Kunt u aangeven of er sprake is van samenwerking met de Italiaanse overheid op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geluidsopnamen is te horen hoe dit reddingsschip contact heeft met mensensmokkelaars’</dc:title>
    <meta:user-defined meta:name="OVERHEIDop.ParlID/DC.identifier">kv-tk-2017Z10740</meta:user-defined>
    <meta:user-defined meta:name="OVERHEIDop.vraagnummer">2017Z10740</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6-2017</meta:user-defined>
    <meta:user-defined meta:name="DCTERMS.W3CDTF/OVERHEIDop.datumIndiening">2017-08-10</meta:user-defined>
    <meta:user-defined meta:name="OVERHEID.StatenGeneraal/DC.creator">Tweede Kamer der Staten-Generaal</meta:user-defined>
    <dc:language>nl</dc:language>
    <meta:user-defined meta:name="DCTERMS.alternative"/>
    <meta:user-defined meta:name="DC.title">Het bericht ‘Op geluidsopnamen is te horen hoe dit reddingsschip contact heeft met mensensmokkelaars’</meta:user-defined>
    <meta:user-defined meta:name="DCTERMS.W3CDTF/DCTERMS.available">2017-08-10</meta:user-defined>
    <meta:user-defined meta:name="OVERHEIDop.publicationName">Kamervragen zonder antwoord</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