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39</text:p>
      <text:p text:style-name="ifm_p_font.roman_mt.3.76mm_ifm">Vragen van het lid <text:span text:style-name="ifm_span_font.bold_ifm">Van den Berg</text:span> (CDA) aan de Minister van Economische Zaken over <text:span text:style-name="ifm_span_font.italic_ifm">het bericht van PostNL dat goede bezorging op het platteland binnen enkele jaren onmogelijk wordt</text:span> (ingezonden 10 augustus 2017).</text:p>
      <text:p text:style-name="ifm_p_mt.3.76mm_ifm">Vraag 1</text:p>
      <text:p text:style-name="ifm_p_ifm">Kent u het bericht «PostNL vreest voor bezorging op platteland»?<text:note text:id="ID-2017Z10739-d37e58" text:note-class="footnote"><text:note-citation text:label="1 ">1</text:note-citation><text:note-body><text:p text:style-name="ifm_p_font.normal_size.6.93pt_mt..5mm_indent.-0.1161in_mleft.0.1161in_ifm">AD, 8 augustus 2017, http://www.ad.nl/economie/postnl-topvrouw-verhagen-bezorging-op-platteland-loopt-gevaar~a85ad466/</text:p></text:note-body></text:note></text:p>
      <text:p text:style-name="ifm_p_mt.3.76mm_ifm">Vraag 2</text:p>
      <text:p text:style-name="ifm_p_ifm">Kunt aangeven of de bewering van bestuursvoorzitter Herna Verhagen van PostNL klopt dat goede bezorging op het platteland binnen enkele jaren onmogelijk wordt als de regels niet worden versoepeld waar PostNL mee te maken heeft? Kunt u uw antwoord toelichten?</text:p>
      <text:p text:style-name="ifm_p_mt.3.76mm_ifm">Vraag 3</text:p>
      <text:p text:style-name="ifm_p_ifm">Zorgt het voorstel van bestuursvoorzitter Herna Verhagen van PostNL om de regels voor PostNL te versoepelen er juist niet voor dat het versturen van brieven en kaarten voor inwoners op het platteland nog lastiger wordt doordat PostNL nog meer brievenbussen kan weghalen? Zo ja, leidt dit voorstel van PostNL er dan toe dat er nog wel goede bezorging op het platteland is, maar dat deze inwoners op het platteland zeer lastig brieven en kaarten kunnen versturen doordat er geen brievenbus meer dichtbij hun woning is?</text:p>
      <text:p text:style-name="ifm_p_mt.3.76mm_ifm">Vraag 4</text:p>
      <text:p text:style-name="ifm_p_ifm">Kunt u aangeven hoeveel brievenbussen van de 19.000 brievenbussen PostNL al heeft weggehaald? Kunt u hierbij weergeven hoeveel brievenbussen verhoudingsgewijs zijn weggehaald in de stad en hoeveel op het platteland?</text:p>
      <text:p text:style-name="ifm_p_mt.3.76mm_ifm">Vraag 5</text:p>
      <text:p text:style-name="ifm_p_ifm">Kunt aangeven of de bewering van bestuursvoorzitter Herna Verhagen van PostNL klopt dat er op termijn geen ruimte meer is voor meerdere postbedrijven? Kunt u uw antwoord toelichten?</text:p>
      <text:p text:style-name="ifm_p_mt.3.76mm_ifm">Vraag 6</text:p>
      <text:p text:style-name="ifm_p_ifm">Kloppen de cijfers van PostNL dat het besluit Aanmerkelijke Marktmacht (AMM) die de toezichthouder Autoriteit Consument en Markt (ACM) aan het postbedrijf oplegt het postbedrijf tussen de 30 en 50 miljoen euro per jaar gaat kosten? Zo ja, kunt u zo specifiek mogelijk weergeven waar deze kosten uit bestaan?</text:p>
      <text:p text:style-name="ifm_p_mt.3.76mm_ifm">Vraag 7</text:p>
      <text:p text:style-name="ifm_p_ifm">Kunt u aangeven of de krimp van de postmarkt, met name de gewone geadresseerde post (brieven en kaarten), hoger is dan voorzien op het moment van de laatste wijziging van de Postwet 2009?</text:p>
      <text:p text:style-name="ifm_p_mt.3.76mm_ifm">Vraag 8</text:p>
      <text:p text:style-name="ifm_p_ifm">Kunt aangeven of de bewering van bestuursvoorzitter Herna Verhagen van PostNL klopt dat soepele regels voor PostNL een mogelijke vijandige overname van PostNL moeilijker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PostNL dat goede bezorging op het platteland binnen enkele jaren onmogelijk wordt</dc:title>
    <meta:user-defined meta:name="OVERHEIDop.ParlID/DC.identifier">kv-tk-2017Z10739</meta:user-defined>
    <meta:user-defined meta:name="OVERHEIDop.vraagnummer">2017Z1073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6-2017</meta:user-defined>
    <meta:user-defined meta:name="DCTERMS.W3CDTF/OVERHEIDop.datumIndiening">2017-08-10</meta:user-defined>
    <meta:user-defined meta:name="OVERHEID.StatenGeneraal/DC.creator">Tweede Kamer der Staten-Generaal</meta:user-defined>
    <dc:language>nl</dc:language>
    <meta:user-defined meta:name="DCTERMS.alternative"/>
    <meta:user-defined meta:name="DC.title">Het bericht van PostNL dat goede bezorging op het platteland binnen enkele jaren onmogelijk wordt</meta:user-defined>
    <meta:user-defined meta:name="DCTERMS.W3CDTF/DCTERMS.available">2017-08-10</meta:user-defined>
    <meta:user-defined meta:name="OVERHEIDop.publicationName">Kamervragen zonder antwoord</meta:user-defined>
    <meta:user-defined meta:name="OVERHEID.Organisatietype/OVERHEID.organisationType">staten generaal</meta:user-defined>
    <meta:user-defined meta:name="DCTERMS.W3CDTF/DCTERMS.issued">2017-08-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