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7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726</text:p>
      <text:p text:style-name="ifm_p_font.roman_mt.3.76mm_ifm">Vragen van het lid <text:span text:style-name="ifm_span_font.bold_ifm">Leijten</text:span> (SP) aan de Minister van Financiën over <text:span text:style-name="ifm_span_font.italic_ifm">de handel in probleemleningen</text:span> (ingezonden 9 augustus 2017).</text:p>
      <text:p text:style-name="ifm_p_mt.3.76mm_ifm">Vraag 1</text:p>
      <text:p text:style-name="ifm_p_ifm">Wat is uw reactie op het bericht dat Europese «non-perfoming loans», ook wel problematische of slechte leningen genoemd, in trek zijn bij investeerders?<text:note text:id="ID-2017Z10726-d37e58" text:note-class="footnote"><text:note-citation text:label="1 ">1</text:note-citation><text:note-body><text:p text:style-name="ifm_p_font.normal_size.6.93pt_mt..5mm_indent.-0.1161in_mleft.0.1161in_ifm">https://fd.nl/beurs/1212479/europese-probleemleningen-in-trek-bij-investeerders</text:p></text:note-body></text:note></text:p>
      <text:p text:style-name="ifm_p_mt.3.76mm_ifm">Vraag 2</text:p>
      <text:p text:style-name="ifm_p_ifm">Op welke wijze wordt toezicht gehouden op de inhoud van de probleemleningen als zij verhandeld worden? Is de koper altijd bekend met de problematische inhoud van de belegging?</text:p>
      <text:p text:style-name="ifm_p_mt.3.76mm_ifm">Vraag 3</text:p>
      <text:p text:style-name="ifm_p_ifm">Voor welke investeerders en beleggers zijn juist probleemleningen interessant en hoe duidt u de wens om zo een hoog risicoprofiel aan te gaan? Weten klanten van deze maatschappijen wat er met hun geld gebeurt en welke risico’s zij lopen door het beleggingsbeleid?</text:p>
      <text:p text:style-name="ifm_p_mt.3.76mm_ifm">Vraag 4</text:p>
      <text:p text:style-name="ifm_p_ifm">Vindt u dat het actieplan, zoals genoemd in het artikel, om de markt voor slechte leningen verder aan te jagen ondersteund moet worden door hedgefondsen? En zo ja, aan welke criteria moeten deze hedgefondsen voldoen? Worden deze hedgefondsen gescreend voordat ze overgaan tot aankoop?</text:p>
      <text:p text:style-name="ifm_p_mt.3.76mm_ifm">Vraag 5</text:p>
      <text:p text:style-name="ifm_p_ifm">Denkt u dat een actieplan voor de handel in slechte leningen het juiste recept is, of zou het beter zijn om actief in te zetten op het afboeken van deze slechte leningen? Kunt u uw antwoord toelichten?</text:p>
      <text:p text:style-name="ifm_p_mt.3.76mm_ifm">Vraag 6</text:p>
      <text:p text:style-name="ifm_p_ifm">Erkent u dat de opkomende handel in slechte leningen gestimuleerd wordt door het vooruitzicht van de kapitaalmarktenunie, waarbij het mogelijk wordt om allerlei financiële producten opnieuw te verpakken en waarbij slechte leningen ondergebracht kunnen worden in een nieuw product? Kunt u uw antwoord toelichten?</text:p>
      <text:p text:style-name="ifm_p_mt.3.76mm_ifm">Vraag 7</text:p>
      <text:p text:style-name="ifm_p_ifm">Deelt u de mening dat het in trek zijn van probleemleningen van Zuid-Europese banken een groot risico in zich draagt voor de Europese Centrale Bank (ECB) en de schuldpositie van de desbetreffende landen? Zo ja, kunt u aangeven wat de ECB daartegen gaat doen? Zo nee, kunt u motiveren waarom niet?<text:note text:id="ID-2017Z10726-d37e103" text:note-class="footnote"><text:note-citation text:label="2 ">2</text:note-citation><text:note-body><text:p text:style-name="ifm_p_font.normal_size.6.93pt_mt..5mm_indent.-0.1161in_mleft.0.1161in_ifm">https://fd.nl/economie-politiek/1212059/mario-draghi-s-heldendaad-uit-2012-is-niet-aan-italie-besteed</text:p></text:note-body></text:note></text:p>
      <text:p text:style-name="ifm_p_mt.3.76mm_ifm">Vraag 8</text:p>
      <text:p text:style-name="ifm_p_ifm">Hoe komt het dat bij verkoop zo omzichtig wordt omgesprongen met de verschillen tussen de nationale wetgeving op het gebied van faillissement? Is hier toezicht op en zo ja, door wie en hoe?</text:p>
      <text:p text:style-name="ifm_p_mt.3.76mm_ifm">Vraag 9</text:p>
      <text:p text:style-name="ifm_p_ifm">Bent u op de hoogte van de oproep van het Internationaal Monetair Fonds (IMF) dat adviseert waakzaam te zijn bij verdere aankoop (en verkoop) van slechte schulden? Hoe verhoudt dit advies zich tot de herlevende markt in slechte leningen?</text:p>
      <text:p text:style-name="ifm_p_mt.3.76mm_ifm">Vraag 10</text:p>
      <text:p text:style-name="ifm_p_ifm">Is het waar dat banken met veel slechte leningen bereid zijn om lagere prijzen te accepteren voor die leningen omdat de ECB hogere voorzieningen door prijsbepalingen afdwingt? Wakkert de ECB handel in slechte leningen hiermee niet alleen maar aan? Zorgt dit niet voor grotere instabiliteit op de schuldenmarkt?</text:p>
      <text:p text:style-name="ifm_p_mt.3.76mm_ifm">Vraag 11</text:p>
      <text:p text:style-name="ifm_p_ifm">Deelt u de mening, zoals geuit in de uitzending van Nieuwsuur van 2 augustus 2017, dat er onvoldoende garanties zijn om op korte termijn afbetaling van leningen te verwachten?<text:note text:id="ID-2017Z10726-d37e135" text:note-class="footnote"><text:note-citation text:label="3 ">3</text:note-citation><text:note-body><text:p text:style-name="ifm_p_font.normal_size.6.93pt_mt..5mm_indent.-0.1161in_mleft.0.1161in_ifm">http://nos.nl/nieuwsuur/artikel/2186112-jarenlang-wachten-op-je-geld-in-italie-ben-je-geen-uitzondering.html</text:p></text:note-body></text:note></text:p>
      <text:p text:style-name="ifm_p_mt.3.76mm_ifm">Vraag 12</text:p>
      <text:p text:style-name="ifm_p_ifm">Klopt het dat de situatie van de Italiaanse banken, en daarmee van de Italiaanse overheid, zeer problematisch is door de slechte leningenportefeuilles?</text:p>
      <text:p text:style-name="ifm_p_mt.3.76mm_ifm">Vraag 13</text:p>
      <text:p text:style-name="ifm_p_ifm">Hoe kan het dat er nog zoveel slechte leningen zijn, terwijl Europees beleid erop gericht is geweest om juist deze delen af te stoten?</text:p>
      <text:p text:style-name="ifm_p_mt.3.76mm_ifm">Vraag 14</text:p>
      <text:p text:style-name="ifm_p_ifm">Welke scenario’s liggen er klaar voor de stabiliteit van de Economische en Monetaire Unie (EMU) als in Italië de slechte leningenportefeuilles problematisch worden? Treedt dan een scenario als bij Griekenland in werking? In hoeverre zal Italië zo een regime accepteren?</text:p>
      <text:p text:style-name="ifm_p_mt.3.76mm_ifm">Vraag 15</text:p>
      <text:p text:style-name="ifm_p_ifm">Is de houdbaarheid van de bankenunie in het g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ndel in probleemleningen</dc:title>
    <meta:user-defined meta:name="OVERHEIDop.ParlID/DC.identifier">kv-tk-2017Z10726</meta:user-defined>
    <meta:user-defined meta:name="OVERHEIDop.vraagnummer">2017Z1072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8-09</meta:user-defined>
    <meta:user-defined meta:name="OVERHEID.StatenGeneraal/DC.creator">Tweede Kamer der Staten-Generaal</meta:user-defined>
    <dc:language>nl</dc:language>
    <meta:user-defined meta:name="DCTERMS.alternative"/>
    <meta:user-defined meta:name="DC.title">De handel in probleemleningen</meta:user-defined>
    <meta:user-defined meta:name="DCTERMS.W3CDTF/DCTERMS.available">2017-08-09</meta:user-defined>
    <meta:user-defined meta:name="OVERHEIDop.publicationName">Kamervragen zonder antwoord</meta:user-defined>
    <meta:user-defined meta:name="OVERHEID.Organisatietype/OVERHEID.organisationType">staten generaal</meta:user-defined>
    <meta:user-defined meta:name="DCTERMS.W3CDTF/DCTERMS.issued">2017-08-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