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07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0710</text:p>
      <text:p text:style-name="ifm_p_font.roman_mt.3.76mm_ifm">Vragen van het lid <text:span text:style-name="ifm_span_font.bold_ifm">Koopmans</text:span> (VVD) aan de Minister van Veiligheid en Justitie over <text:span text:style-name="ifm_span_font.italic_ifm">het artikel «Dubieuze gluurcamera gewoon te koop via Amazon»</text:span> (ingezonden 8 augustus 2017).</text:p>
      <text:p text:style-name="ifm_p_mt.3.76mm_ifm">Vraag 1</text:p>
      <text:p text:style-name="ifm_p_ifm">Bent u bekend met het artikel «Dubieuze gluurcamera gewoon te koop via Amazon»?<text:note text:id="ID-2017Z10710-d37e58" text:note-class="footnote"><text:note-citation text:label="1 ">1</text:note-citation><text:note-body><text:p text:style-name="ifm_p_font.normal_size.6.93pt_mt..5mm_indent.-0.1161in_mleft.0.1161in_ifm">NRC.nl, 4 augustus 2017, https://www.nrc.nl/nieuws/2017/08/04/dubieuze-gluurcamera-gewoon-te-koop-via-amazon-12372226-a1568938</text:p></text:note-body></text:note></text:p>
      <text:p text:style-name="ifm_p_mt.3.76mm_ifm">Vraag 2</text:p>
      <text:p text:style-name="ifm_p_ifm">Kan en zal u de verspreiding van deze gluurcamera en soortgelijke producten die bedoeld zijn om de intimiteit en het privéleven van mensen (de horizontale privacy) te schenden, tegen gaan?</text:p>
      <text:p text:style-name="ifm_p_mt.3.76mm_ifm">Vraag 3</text:p>
      <text:p text:style-name="ifm_p_ifm">Deelt u de zorg dat de vercommercialisering van spionageapparatuur het dagelijks vertrouwen van mensen op een persoonlijke levenssfeer ondermijnt?</text:p>
      <text:p text:style-name="ifm_p_mt.3.76mm_ifm">Vraag 4</text:p>
      <text:p text:style-name="ifm_p_ifm">Bent u bereid om in het kader van de al geagendeerde rondetafelgesprekken met de Kamer samen te werken aan een grondigere en strengere bescherming van de horizontale privacy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Dubieuze gluurcamera gewoon te koop via Amazon’</dc:title>
    <meta:user-defined meta:name="OVERHEIDop.ParlID/DC.identifier">kv-tk-2017Z10710</meta:user-defined>
    <meta:user-defined meta:name="OVERHEIDop.vraagnummer">2017Z107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G. Koopmans</meta:user-defined>
    <meta:user-defined meta:name="OVERHEIDop.vergaderjaar">2016-2017</meta:user-defined>
    <meta:user-defined meta:name="DCTERMS.W3CDTF/OVERHEIDop.datumIndiening">2017-08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Dubieuze gluurcamera gewoon te koop via Amazon’</meta:user-defined>
    <meta:user-defined meta:name="DCTERMS.W3CDTF/DCTERMS.available">2017-08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08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