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09</text:p>
      <text:p text:style-name="ifm_p_font.roman_mt.3.76mm_ifm">Vragen van de leden <text:span text:style-name="ifm_span_font.bold_ifm">Beckerman</text:span> en <text:span text:style-name="ifm_span_font.bold_ifm">Futselaar</text:span> (beiden SP) aan de Ministers van Binnenlandse Zaken en Koninkrijksrelaties en van Onderwijs, Cultuur en Wetenschap over <text:span text:style-name="ifm_span_font.italic_ifm">het bericht dat de kamernood onder studenten in veel steden hoog is</text:span> (ingezonden 8 augustus 2017).</text:p>
      <text:p text:style-name="ifm_p_mt.3.76mm_ifm">Vraag 1</text:p>
      <text:p text:style-name="ifm_p_ifm">Wat is uw reactie op het nieuws dat de Stichting Studenten Huisvesting (SSH) «alle kamers in Utrecht, Rotterdam, Zwolle, Maastricht, Groningen en Tilburg heeft vergeven» en studentenhuisvester DUWO (actief in Wageningen, Deventer, Amsterdam, Haarlem, Leiden, Den Haag en Delft) stelt een «tekort te hebben van honderden kamers»?<text:note text:id="ID-2017Z10709-d37e61" text:note-class="footnote"><text:note-citation text:label="1 ">1</text:note-citation><text:note-body><text:p text:style-name="ifm_p_font.normal_size.6.93pt_mt..5mm_indent.-0.1161in_mleft.0.1161in_ifm">https://www.trouw.nl/home/kamernood-onder-buitenlandse-studenten-is-hoog~a3800e94/</text:p></text:note-body></text:note></text:p>
      <text:p text:style-name="ifm_p_mt.3.76mm_ifm">Vraag 2
      </text:p>
      <text:p text:style-name="ifm_p_ifm">Deelt u de mening dat een belangrijke oorzaak voor de schaarste aan studentenwoningen de explosieve groei van het aantal buitenlandse studenten is op vooral universiteiten?<text:note text:id="ID-2017Z10709-d37e77" text:note-class="footnote"><text:note-citation text:label="2 ">2</text:note-citation><text:note-body><text:p text:style-name="ifm_p_font.normal_size.6.93pt_mt..5mm_indent.-0.1161in_mleft.0.1161in_ifm">http://www.vsnu.nl/f_c_internationale_studenten.html</text:p><text:p text:style-name="ifm_p_font.normal_size.6.93pt_indent.-0.1161in_mleft.0.1161in_ifm">en:</text:p><text:p text:style-name="ifm_p_font.normal_size.6.93pt_indent.-0.1161in_mleft.0.1161in_ifm">https://www.nuffic.nl/en/publications/find-a-publication/update-incoming-student-mobility-in-dutch-higher-education-2016-17.pdf?_sp=20abb0dd-b2e4-4cf3-8b93-8d88ea866b5c.1502049445366</text:p></text:note-body></text:note> Klopt het dat de groei van de instroom (veel) sneller gaat dan het aantal voorradige studentenkamers?</text:p>
      <text:p text:style-name="ifm_p_mt.3.76mm_ifm">Vraag 3
      </text:p>
      <text:p text:style-name="ifm_p_ifm">Kunt u over de afgelopen 10 jaar aangeven wat de groei is van het aantal buitenlandse studenten op de Nederlandse kennisinstellingen en hoe deze zich verhoudt tot (de groei van) het aantal beschikbare studentenwoningen? Welke conclusies trekt u uit deze cijfers?</text:p>
      <text:p text:style-name="ifm_p_mt.3.76mm_ifm">Vraag 4
      </text:p>
      <text:p text:style-name="ifm_p_ifm">Erkent u dat Nederlandse universiteiten om financiële redenen buitenlandse studenten (moeten) werven, maar vervolgens onvoldoende in staat zijn deze studenten huisvesting te bieden?</text:p>
      <text:p text:style-name="ifm_p_mt.3.76mm_ifm">Vraag 5</text:p>
      <text:p text:style-name="ifm_p_ifm">Deelt u de mening dat er een grens is aan de groei van het aantal buitenlandse studenten en dat deze grens (zo goed als) bereikt is?</text:p>
      <text:p text:style-name="ifm_p_mt.3.76mm_ifm">Vraag 6</text:p>
      <text:p text:style-name="ifm_p_ifm">Acht u het waarschijnlijk dat er nog steeds dakloze buitenlandse studenten in Nederland zijn, als gevolg van de schaarste bij de studentenkamers, zoals International Students Network vorig jaar al beweerde?<text:note text:id="ID-2017Z10709-d37e115" text:note-class="footnote"><text:note-citation text:label="3 ">3</text:note-citation><text:note-body><text:p text:style-name="ifm_p_font.normal_size.6.93pt_mt..5mm_indent.-0.1161in_mleft.0.1161in_ifm">http://www.folia.nl/actueel/103552/meer-dan-honderd-internationale-studenten-dakloos-in-amsterdam</text:p></text:note-body></text:note> Kunt u aangeven op welke cijfers uw verwachting is gebaseerd? Kunt u uitsluiten dat er dakloze (buitenlandse) studenten zijn als gevolg van de schaarste aan studentenwoningen? Zo nee, deelt u de mening dat dit zeer onwenselijk, gevaarlijk en zelfs onverantwoord is, zeker in het geval van buitenlandse studenten die geen familie of sociaal netwerk in Nederland hebben? Reikt de zorgplicht van de kennisinstelling voor de buitenlandse student ook tot het vinden van volwaardige huisvesting? Zo nee, waarom niet?</text:p>
      <text:p text:style-name="ifm_p_mt.3.76mm_ifm">Vraag 7</text:p>
      <text:p text:style-name="ifm_p_ifm">In hoeverre vissen lokale en regionale studenten achter het net bij het vinden van een kamer als gevolg van de explosieve groei van het aantal buitenlandse studenten? Op welke cijfers en informatie is uw antwoord gebaseerd?</text:p>
      <text:p text:style-name="ifm_p_mt.3.76mm_ifm">Vraag 8</text:p>
      <text:p text:style-name="ifm_p_ifm">Bent u van mening dat als er onvoldoende studentenwoningen zijn om de explosieve groei van het aantal buitenlandse studenten op te vangen, dit leidt tot onwenselijke gevolgen zoals onder andere een mogelijke groei van het aantal dakloze (buitenlandse) studenten, prijsopdrijving van (studenten)woningen, een groei van het aantal onwettige contracten voor studenten, een toename van huisjesmelkerij en oplichting?</text:p>
      <text:p text:style-name="ifm_p_mt.3.76mm_ifm">Vraag 9</text:p>
      <text:p text:style-name="ifm_p_ifm">Welke maatregelen neemt u op de korte en de lange termijn om het gebrek aan studentenwoningen per direct en structureel op te lossen? Bent u bereid maatregelen te nemen die voorkomen dat op korte termijn studenten dakloos zijn? Bent u bereid de financiering van universiteiten en hogescholen zodanig aan te passen, dat zij voor hun financiën minder afhankelijk zijn van de studentenaantallen (bijvoorbeeld door het verhogen van de vaste voet)? Bent u bereid om de verhuurdersheffing voor woningcorporaties te verlichten voor die regio's waar de schaarste aan (studenten)woningen het hoogste is, zodat corporaties meer financiële ruimte hebben om woningen te bouwen? Bent u bereid op korte termijn met de universiteiten (en hogescholen) in overleg te treden met als inzet studentenhuisvesting? Bent u bereid ervoor te zorgen dat de groei van het aantal buitenlandse studenten in de pas gaat lopen met de beschikbare om met de universiteiten (en hogescholen) in overleg te treden om de buitenlandse studenten beter te spreiden over Nederland?</text:p>
      <text:p text:style-name="ifm_p_mt.3.76mm_ifm">Vraag 10</text:p>
      <text:p text:style-name="ifm_p_ifm">Wilt u en kunt deze vragen beantwoorden voor de opening van het academische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amernood onder studenten in veel steden hoog is</dc:title>
    <meta:user-defined meta:name="OVERHEIDop.ParlID/DC.identifier">kv-tk-2017Z10709</meta:user-defined>
    <meta:user-defined meta:name="OVERHEIDop.vraagnummer">2017Z1070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S.M. Beckerman</meta:user-defined>
    <meta:user-defined meta:name="OVERHEIDop.vergaderjaar">2016-2017</meta:user-defined>
    <meta:user-defined meta:name="DCTERMS.W3CDTF/OVERHEIDop.datumIndiening">2017-08-08</meta:user-defined>
    <meta:user-defined meta:name="OVERHEID.StatenGeneraal/DC.creator">Tweede Kamer der Staten-Generaal</meta:user-defined>
    <dc:language>nl</dc:language>
    <meta:user-defined meta:name="DCTERMS.alternative"/>
    <meta:user-defined meta:name="DC.title">Het bericht dat de kamernood onder studenten in veel steden hoog is</meta:user-defined>
    <meta:user-defined meta:name="DCTERMS.W3CDTF/DCTERMS.available">2017-08-08</meta:user-defined>
    <meta:user-defined meta:name="OVERHEIDop.publicationName">Kamervragen zonder antwoord</meta:user-defined>
    <meta:user-defined meta:name="OVERHEID.Organisatietype/OVERHEID.organisationType">staten generaal</meta:user-defined>
    <meta:user-defined meta:name="DCTERMS.W3CDTF/DCTERMS.issued">2017-08-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