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70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707</text:p>
      <text:p text:style-name="ifm_p_font.roman_mt.3.76mm_ifm">Vragen van het lid <text:span text:style-name="ifm_span_font.bold_ifm">De Roon</text:span> (PVV) aan de Minister van Buitenlandse Zaken over <text:span text:style-name="ifm_span_font.italic_ifm">mogelijke marginalisering van Assyriërs in Koerdisch gebied in Irak</text:span> (ingezonden 8 augustus 2017).</text:p>
      <text:p text:style-name="ifm_p_mt.3.76mm_ifm">Vraag 1</text:p>
      <text:p text:style-name="ifm_p_ifm">Vindt u het verontrustend dat Koerdische autoriteiten opnieuw de burgemeester van een Assyrische gemeenschap uit zijn functie hebben verwijderd?<text:note text:id="ID-2017Z10707-d37e58" text:note-class="footnote"><text:note-citation text:label="1 ">1</text:note-citation><text:note-body><text:p text:style-name="ifm_p_font.normal_size.6.93pt_mt..5mm_indent.-0.1161in_mleft.0.1161in_ifm">Zie ook eerdere vragen, ingezonden 25 juli 2017</text:p></text:note-body></text:note> <text:note text:id="ID-2017Z10707-d37e66" text:note-class="footnote"><text:note-citation text:label="2 ">2</text:note-citation><text:note-body><text:p text:style-name="ifm_p_font.normal_size.6.93pt_mt..5mm_indent.-0.1161in_mleft.0.1161in_ifm">https://mobile.almasdarnews.com/article/second-assyrian-mayor-illegally-ousted-office-northwest-iraq/</text:p></text:note-body></text:note></text:p>
      <text:p text:style-name="ifm_p_mt.3.76mm_ifm">Vraag 2</text:p>
      <text:p text:style-name="ifm_p_ifm">Klopt het dat de Assyrische burgemeester van Tel Keppe al langer onder vuur ligt van de «Kurdistan Democratic Party»?</text:p>
      <text:p text:style-name="ifm_p_mt.3.76mm_ifm">Vraag 3</text:p>
      <text:p text:style-name="ifm_p_ifm">Wilt u de Iraakse en Koerdische autoriteiten laten weten dat bestuurlijke zuiveringen op etnische en religieuze grondslag zullen moeten leiden tot intrekking van Nederlandse steun voor Irak en de Koerden?</text:p>
      <text:p text:style-name="ifm_p_mt.3.76mm_ifm">Vraag 4</text:p>
      <text:p text:style-name="ifm_p_ifm">Bent u van mening dat een autonome christelijke regio in de Nineveh-vlakte te verkiezen is boven Koerdische onderdrukking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ogelijke marginalisering van Assyriërs in Koerdisch gebied in Irak</dc:title>
    <meta:user-defined meta:name="OVERHEIDop.ParlID/DC.identifier">kv-tk-2017Z10707</meta:user-defined>
    <meta:user-defined meta:name="OVERHEIDop.vraagnummer">2017Z107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6-2017</meta:user-defined>
    <meta:user-defined meta:name="DCTERMS.W3CDTF/OVERHEIDop.datumIndiening">2017-08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gelijke marginalisering van Assyriërs in Koerdisch gebied in Irak</meta:user-defined>
    <meta:user-defined meta:name="DCTERMS.W3CDTF/DCTERMS.available">2017-08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8-0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