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70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706</text:p>
      <text:p text:style-name="ifm_p_font.roman_mt.3.76mm_ifm">Vragen van het lid <text:span text:style-name="ifm_span_font.bold_ifm">Gerbrands</text:span> (PVV) aan de Minister van Volksgezondheid, Welzijn en Sport over <text:span text:style-name="ifm_span_font.italic_ifm">het bericht dat door een tegenvaller van 400 miljoen de zorgpremie gaat stijgen</text:span> (ingezonden 8 augustus 2017).</text:p>
      <text:p text:style-name="ifm_p_mt.3.76mm_ifm">Vraag 1</text:p>
      <text:p text:style-name="ifm_p_ifm">Wat is uw reactie op het bericht «Hoezo duurdere zorgverzekering? Wie bepaalt dat?»?<text:note text:id="n1" text:note-class="footnote"><text:note-citation text:label="1 ">1</text:note-citation><text:note-body><text:p text:style-name="ifm_p_font.normal_size.6.93pt_mt..5mm_indent.-0.1161in_mleft.0.1161in_ifm">NOS, 4 augustus 2017, http://nos.nl/artikel/2186480-hoezo-duurdere-zorgverzekering-wie-bepaalt-dat.html</text:p></text:note-body></text:note></text:p>
      <text:p text:style-name="ifm_p_mt.3.76mm_ifm">Vraag 2</text:p>
      <text:p text:style-name="ifm_p_ifm">Vindt u dat er volgens het Zorginstituut voor 400 miljoen euro minder gedeclareerd is door de ziekenhuizen een meevaller of tegenvaller? Kunt u dat toelichten?</text:p>
      <text:p text:style-name="ifm_p_mt.3.76mm_ifm">Vraag 3</text:p>
      <text:p text:style-name="ifm_p_ifm">Waarom is er volgens u voor 400 miljoen euro minder gedeclareerd door de ziekenhuizen?</text:p>
      <text:p text:style-name="ifm_p_ifm">Gaat u dit nog nader onderzoeken?</text:p>
      <text:p text:style-name="ifm_p_mt.3.76mm_ifm">Vraag 4</text:p>
      <text:p text:style-name="ifm_p_ifm">Kunt u uitleggen waarom de zorgpremie omhoog zou moeten als er minder ziekenhuisbehandelingen plaatsvinden? Zou de zorgpremie dan niet juist omlaag moeten?</text:p>
      <text:p text:style-name="ifm_p_mt.3.76mm_ifm">Vraag 5</text:p>
      <text:p text:style-name="ifm_p_ifm">Vindt u het terecht dat zorgverzekeraars geld dat ze teveel hebben ontvangen en moeten terugbetalen willen verhalen op de premiebetaler?</text:p>
      <text:p text:style-name="ifm_p_mt.3.76mm_ifm">Vraag 6</text:p>
      <text:p text:style-name="ifm_p_ifm">Deelt u de mening dat de zorgverzekeraars hun reserves moeten aanspreken om die 400 miljoen euro terug te betalen? Zo ja, gaat u ze daartoe aanzetten? Zo nee, waarom niet?</text:p>
      <text:p text:style-name="ifm_p_mt.3.76mm_ifm">Vraag 7</text:p>
      <text:p text:style-name="ifm_p_ifm">Wanneer profiteren de premiebetalers nu eens van uw beleid om de zorgkosten in de hand te 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oor een tegenvaller van 400 miljoen de zorgpremie gaat stijgen</dc:title>
    <meta:user-defined meta:name="OVERHEIDop.ParlID/DC.identifier">kv-tk-2017Z10706</meta:user-defined>
    <meta:user-defined meta:name="OVERHEIDop.vraagnummer">2017Z107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6-2017</meta:user-defined>
    <meta:user-defined meta:name="DCTERMS.W3CDTF/OVERHEIDop.datumIndiening">2017-08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oor een tegenvaller van 400 miljoen de zorgpremie gaat stijgen</meta:user-defined>
    <meta:user-defined meta:name="DCTERMS.W3CDTF/DCTERMS.available">2017-08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8-08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