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position="sub 70%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10704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10704</text:p>
      <text:p text:style-name="P2">Vragen van de leden <text:span text:style-name="T1">Von Martels</text:span> (CDA), <text:span text:style-name="T1">Remco Dijkstra</text:span> en <text:span text:style-name="T1">Weverling</text:span> (beiden VVD) aan de Minister van Economische Zaken over <text:span text:style-name="T2">het bericht «Tuinbouw in de knel door raffinaderijbrand Pernis»</text:span> (ingezonden 8 augustus 2017).</text:p>
      <text:p text:style-name="P1">Vraag 1</text:p>
      <text:p text:style-name="Basis">Heeft u kennis genomen van het bericht «tuinbouw in de knel door raffinaderijbrand Pernis» van 3 augustus jl?<text:note text:id="ftn1" text:note-class="footnote"><text:note-citation text:label="1 ">1 </text:note-citation><text:note-body><text:p text:style-name="P3">BNR, https://www.bnr.nl/nieuws/economie/10327187/tuinbouw-in-de-knel-door-raffinaderij-brand-pernis</text:p></text:note-body></text:note></text:p>
      <text:p text:style-name="P1">Vraag 2</text:p>
      <text:p text:style-name="Basis">Deelt u de mening dat zolang de raffinaderij dicht blijft de tuinbouw een probleem heeft? Zo nee, waarom niet?</text:p>
      <text:p text:style-name="P1">Vraag 3</text:p>
      <text:p text:style-name="Basis">De CO<text:span text:style-name="T3">2</text:span> die de Shell fabriek in Pernis produceert wordt via een pijpleiding geleverd aan honderden tuinders die nu hun aardgasinstallaties moeten aangooien. Bent u bereid te bekijken wat voor noodoplossing hiervoor kan worden gevonden?</text:p>
      <text:p text:style-name="P1">Vraag 4</text:p>
      <text:p text:style-name="Basis">Bent u bereid samen met de glastuinbouw, Shell en mogelijke andere leveranciers van CO<text:span text:style-name="T3">2</text:span> te bespreken wat de mogelijkheden zijn om deze situatie in de toekomst te voorkomen en om nog dit jaar oplossingen te vinden?</text:p>
      <text:p text:style-name="P1">Vraag 5</text:p>
      <text:p text:style-name="Basis">Is er een indicatie te geven hoe lang deze situatie voortduurt? Is hier vaker sprake van geweest en hoe is er toen met situatie omgesprong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Tuinbouw in de knel door raffinaderijbrand Pernis’</dc:title>
    <dc:language>nl</dc:language>
    <meta:document-statistic meta:table-count="1" meta:image-count="0" meta:object-count="0" meta:page-count="1" meta:paragraph-count="21" meta:word-count="209" meta:character-count="1388"/>
    <dc:date>2017-08-08T13:37:23</dc:date>
    <dc:creator>Herman Firing</dc:creator>
    <meta:editing-duration>PT19S</meta:editing-duration>
    <meta:editing-cycles>1</meta:editing-cycles>
    <meta:user-defined meta:name="DC.title">Het bericht ‘Tuinbouw in de knel door raffinaderijbrand Pernis’</meta:user-defined>
    <meta:user-defined meta:name="DCTERMS.W3CDTF/DCTERMS.available">2017-08-08</meta:user-defined>
    <meta:user-defined meta:name="DCTERMS.W3CDTF/DCTERMS.issued">2017-08-08</meta:user-defined>
    <meta:user-defined meta:name="DCTERMS.W3CDTF/OVERHEIDop.datumIndiening">2017-08-0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Landbouw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7Z10704</meta:user-defined>
    <meta:user-defined meta:name="OVERHEIDop.Parlementair/DC.type" meta:value-type="string">Kamervragen zonder Antwoord</meta:user-defined>
    <meta:user-defined meta:name="OVERHEIDop.indiener" meta:value-type="string">R.J. (Remco) Dijkstra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10704</meta:user-defined>
  </office:meta>
</office:document-meta>
</file>