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95</text:p>
      <text:p text:style-name="ifm_p_font.roman_mt.3.76mm_ifm">Vragen van het lid <text:span text:style-name="ifm_span_font.bold_ifm">Ouwehand</text:span> (PvdD) aan de Staatssecretaris van Economische Zaken over <text:span text:style-name="ifm_span_font.italic_ifm">honderdduizenden kippen die dreigen te worden gedood na ongefundeerde uitspraken van de NVWA in de fipronil-affaire</text:span> (ingezonden 7 augustus 2017).</text:p>
      <text:p text:style-name="ifm_p_mt.3.76mm_ifm">Vraag 1</text:p>
      <text:p text:style-name="ifm_p_ifm">Is het waar dat de Nederlandse Voedsel- en Warenautoriteit (NVWA) heeft gezegd dat pluimveehouders van wie de kippen besmet zijn geraakt met fipronil, zelf mogen weten of zij die kippen willen doden? Klopt het dat een woordvoerder van de NVWA heeft gezegd: «Daar gaan wij niet over. Een pluimveehouder kan zelfstandig besluiten, op welk moment dan ook om zijn kippen te doden»? Zo nee, wat heeft de NVWA dan wel gezegd?<text:note text:id="ID-2017Z10695-d37e58" text:note-class="footnote"><text:note-citation text:label="1 ">1</text:note-citation><text:note-body><text:p text:style-name="ifm_p_font.normal_size.6.93pt_mt..5mm_indent.-0.1161in_mleft.0.1161in_ifm">https://www.volkskrant.nl/binnenland/kippenvlees-kan-veilig-gegeten-worden-giftige-leghen-belandt-alleen-in-de-soep~a4509335/</text:p></text:note-body></text:note></text:p>
      <text:p text:style-name="ifm_p_mt.3.76mm_ifm">Vraag 2</text:p>
      <text:p text:style-name="ifm_p_ifm">Kunt u bevestigen dat met fipronil besmette kippen die worden gedood, zullen worden vernietigd in plaats van te eindigen in de kippensoep – wat doorgaans het lot is van uitgelegde leghennen- of anderszins in de voedselketen terecht zullen komen? Kunt u bevestigen dat de uitzondering in artikel 2.10, lid 1 van de Wet dieren, waarin wordt gesteld dat het verboden is dieren te doden, behalve voor de bedrijfsmatige productie van dierlijke producten, derhalve niet opgaat, omdat deze kippen niet zullen worden gedood voor productie, maar voor vernietiging?</text:p>
      <text:p text:style-name="ifm_p_mt.3.76mm_ifm">Vraag 3</text:p>
      <text:p text:style-name="ifm_p_ifm">Kunt u bevestigen dat er in het fipronil-schandaal geen sprake is van een besmettelijke dierziekte, waarvoor krachtens artikel 5.10 van de Wet dieren andere regels gelden en het doden van dieren kan worden verplicht?</text:p>
      <text:p text:style-name="ifm_p_mt.3.76mm_ifm">Vraag 4</text:p>
      <text:p text:style-name="ifm_p_ifm">Kunt u bevestigen dat de besmetting met fipronil in beginsel een tijdelijke kwestie is, en dat de getroffen kippen het middel ook weer kwijt kunnen raken, bijvoorbeeld door te ruien? Kunt u voorts bevestigen dat artikel 5.10 van de Wet dieren nadrukkelijk een mandaat verschaft voor de regering om maatregelen op te leggen in situaties waarin dieren een schadelijke stof hebben opgenomen, waaronder in dit geval het vernietigen van de besmette eieren (lid 3, sub c) én het behandelen van de besmette dieren (lid 3, sub h)?</text:p>
      <text:p text:style-name="ifm_p_mt.3.76mm_ifm">Vraag 5</text:p>
      <text:p text:style-name="ifm_p_ifm">Kunt u bevestigen dat het doden van met fipronil besmette kippen voor de pluimveehouders een economische afweging is, omdat de eieren van deze kippen niet verkocht mogen worden en de kippen dus niks opbrengen, maar wel voer nodig hebben? Kunt u bevestigen dat artikel 1.10 van het Besluit houders van dieren, waarin nader wordt bepaald in welke gevallen dieren mogen worden gedood, geen ruimte laat voor het doden van dieren op basis van een dergelijke afweging?</text:p>
      <text:p text:style-name="ifm_p_mt.3.76mm_ifm">Vraag 6</text:p>
      <text:p text:style-name="ifm_p_ifm">Kunt u bevestigen dat in artikel 1.3 van de Wet dieren de intrinsieke waarde van dieren wordt erkend, en dat in lid 2 wordt bepaald dat er in elk geval in moet worden voorzien «dat de inbreuk op de integriteit of het welzijn van dieren, verder dan redelijkerwijs noodzakelijk, wordt voorkomen en dat de zorg die de dieren redelijkerwijs behoeven is verzekerd»?</text:p>
      <text:p text:style-name="ifm_p_mt.3.76mm_ifm">Vraag 7</text:p>
      <text:p text:style-name="ifm_p_ifm">Deelt u, de wettelijke bepalingen in ogenschouw nemend, de mening dat de NVWA een onverantwoorde uitspraak heeft gedaan die pluimveehouders kan aanzetten tot gedragingen die in strijd zijn met de wet? Zo nee, kunt u uitleggen welke wettelijke grond de NVWA hanteert voor de boodschap dat pluimveehouders zelf mogen weten of ze hun met fipronil besmette kippen doden of niet? Zo ja, hoe kan het gebeuren dat de NVWA, die onder meer tot taak heeft toe te zien op de naleving van de wetten en regels die gelden voor dierenwelzijn in de veehouderij, adviezen geeft aan veehouders die in strijd zijn met deze wetten en regels? Welke conclusies trekt u hieruit over het functioneren van de NVWA waar het gaat om de belangrijke taak om ervoor te zorgen dat dierenwelzijnsregels daadwerkelijk worden nageleefd in de Nederlandse veehouderij?</text:p>
      <text:p text:style-name="ifm_p_mt.3.76mm_ifm">Vraag 8</text:p>
      <text:p text:style-name="ifm_p_ifm">Bent u, gelet op bovengenoemde wettelijke bepalingen, bereid onmiddellijk te verklaren dat het doden van met fipronil besmette legkippen, louter vanwege die besmetting, strafbaar is en bent u bereid de toezichthouder NVWA de opdracht te verschaffen streng toe te zien op naleving van de wet? Bent u tevens bereid een behandeling van de besmette kippen verplicht te stellen zodat zij de schadelijke stoffen weer kunnen kwijtraken? Zo nee, waarom niet?</text:p>
      <text:p text:style-name="ifm_p_mt.3.76mm_ifm">Vraag 9</text:p>
      <text:p text:style-name="ifm_p_ifm">Kunt u inzichtelijk maken hoeveel kippen in totaal getroffen zijn door het eierschandaal rondom het verboden en giftige fipronil? Zo nee, waarom niet?</text:p>
      <text:p text:style-name="ifm_p_mt.3.76mm_ifm">Vraag 10</text:p>
      <text:p text:style-name="ifm_p_ifm">Bent u bereid deze vragen binnen enkele dagen te beantwoorden, zodat snel helder is dat van het doden van met fipronil besmette kippen geen sprake kan zijn en onnodige drama’s kunne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nderdduizenden kippen die dreigen te worden gedood na ongefundeerde uitspraken van de NVWA in de fipronil-affaire</dc:title>
    <meta:user-defined meta:name="OVERHEIDop.ParlID/DC.identifier">kv-tk-2017Z10695</meta:user-defined>
    <meta:user-defined meta:name="OVERHEIDop.vraagnummer">2017Z10695</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6-2017</meta:user-defined>
    <meta:user-defined meta:name="DCTERMS.W3CDTF/OVERHEIDop.datumIndiening">2017-08-07</meta:user-defined>
    <meta:user-defined meta:name="OVERHEID.StatenGeneraal/DC.creator">Tweede Kamer der Staten-Generaal</meta:user-defined>
    <dc:language>nl</dc:language>
    <meta:user-defined meta:name="DCTERMS.alternative"/>
    <meta:user-defined meta:name="DC.title">Honderdduizenden kippen die dreigen te worden gedood na ongefundeerde uitspraken van de NVWA in de fipronil-affaire</meta:user-defined>
    <meta:user-defined meta:name="DCTERMS.W3CDTF/DCTERMS.available">2017-08-07</meta:user-defined>
    <meta:user-defined meta:name="OVERHEIDop.publicationName">Kamervragen zonder antwoord</meta:user-defined>
    <meta:user-defined meta:name="OVERHEID.Organisatietype/OVERHEID.organisationType">staten generaal</meta:user-defined>
    <meta:user-defined meta:name="DCTERMS.W3CDTF/DCTERMS.issued">2017-08-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