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6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694</text:p>
      <text:p text:style-name="ifm_p_font.roman_mt.3.76mm_ifm">Vragen van het lid <text:span text:style-name="ifm_span_font.bold_ifm">Beckerman</text:span> (SP) aan de Minister van Economische Zaken over <text:span text:style-name="ifm_span_font.italic_ifm">het onderzoek naar aardbevingsschade in het buitengebied dat de prullenbak in kan</text:span> (ingezonden 7 augustus 2017).</text:p>
      <text:p text:style-name="ifm_p_mt.3.76mm_ifm">Vraag 1</text:p>
      <text:p text:style-name="ifm_p_ifm">Bent u bekend met de berichten «Onderzoek bevingen kan prullenbak in»<text:note text:id="ID-2017Z10694-d37e58" text:note-class="footnote"><text:note-citation text:label="1 ">1</text:note-citation><text:note-body><text:p text:style-name="ifm_p_font.normal_size.6.93pt_mt..5mm_indent.-0.1161in_mleft.0.1161in_ifm">http://www.dvhn.nl/groningen/%E2%80%98Onderzoek-bevingen-kan-prullenbak-in%E2%80%99-22392810.html</text:p></text:note-body></text:note> en «In rapport Witteveen+Bos kun je zeker gaten schieten»<text:note text:id="ID-2017Z10694-d37e67" text:note-class="footnote"><text:note-citation text:label="2 ">2</text:note-citation><text:note-body><text:p text:style-name="ifm_p_font.normal_size.6.93pt_mt..5mm_indent.-0.1161in_mleft.0.1161in_ifm">http://www.dvhn.nl/groningen/%E2%80%98In-rapport-WitteveenBos-kun-je-zeker-gaten-schieten%E2%80%99-22392812.html</text:p></text:note-body></text:note>?</text:p>
      <text:p text:style-name="ifm_p_mt.3.76mm_ifm">Vraag 2</text:p>
      <text:p text:style-name="ifm_p_ifm">Kunt u de Kamer een uitgebreide inhoudelijke reactie sturen op de bevindingen van het gespecialiseerde advocatenkantoor VanNiekerkCieremans uit Rotterdam, waarbij het advocatenkantoor het onderzoek van Witteveen+Bos naar 1.600 schadeclaims in het Groninger buitengebied van maart 2017 tegen het licht heeft gehouden?<text:note text:id="ID-2017Z10694-d37e82" text:note-class="footnote"><text:note-citation text:label="3 ">3</text:note-citation><text:note-body><text:p text:style-name="ifm_p_font.normal_size.6.93pt_mt..5mm_indent.-0.1161in_mleft.0.1161in_ifm">http://www.witteveenbos.nl/page/index/id/61226/, schadeonderzoek Groninger Buitengebied</text:p></text:note-body></text:note></text:p>
      <text:p text:style-name="ifm_p_mt.3.76mm_ifm">Vraag 3</text:p>
      <text:p text:style-name="ifm_p_ifm">Bent u bereid om met de Nationaal Coördinator Groningen in overleg te treden om te komen tot de door het Groninger Gasberaad gevraagde oploss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naar aardbevingsschade in het buitengebied dat de prullenbak in kan</dc:title>
    <meta:user-defined meta:name="OVERHEIDop.ParlID/DC.identifier">kv-tk-2017Z10694</meta:user-defined>
    <meta:user-defined meta:name="OVERHEIDop.vraagnummer">2017Z106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6-2017</meta:user-defined>
    <meta:user-defined meta:name="DCTERMS.W3CDTF/OVERHEIDop.datumIndiening">2017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naar aardbevingsschade in het buitengebied dat de prullenbak in kan</meta:user-defined>
    <meta:user-defined meta:name="DCTERMS.W3CDTF/DCTERMS.available">2017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07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