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7Z106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84</text:p>
      <text:p text:style-name="ifm_p_font.roman_mt.3.76mm_ifm">Vragen van het lid <text:span text:style-name="ifm_span_font.bold_ifm">Beckerman</text:span> (SP) aan de Minister van Economische Zaken over <text:span text:style-name="ifm_span_font.italic_ifm">de verdrievoudiging van de gaswinning bij Wapse</text:span> (ingezonden 4 augustus 2017).</text:p>
      <text:p text:style-name="ifm_p_mt.3.76mm_ifm">Vraag 1</text:p>
      <text:p text:style-name="ifm_p_ifm">Bent u bekend met de berichten «Vermilion verdrievoudigt gaswinning bij Wapse»<text:note text:id="ID-2017Z10684-d37e58" text:note-class="footnote"><text:note-citation text:label="1 ">1</text:note-citation><text:note-body><text:p text:style-name="ifm_p_font.normal_size.6.93pt_mt..5mm_indent.-0.1161in_mleft.0.1161in_ifm">http://www.dvhn.nl/drenthe/Vermilion-verdrievoudigt-gaswinning-bij-Wapse-22390178.html</text:p></text:note-body></text:note> en «Toezichthouder draagt dossier Vermilion over aan OM»<text:note text:id="ID-2017Z10684-d37e67" text:note-class="footnote"><text:note-citation text:label="2 ">2</text:note-citation><text:note-body><text:p text:style-name="ifm_p_font.normal_size.6.93pt_mt..5mm_indent.-0.1161in_mleft.0.1161in_ifm">http://energeia.nl/nieuws/393663–1707/toezichthouder-draagt-dossier-vermilion-over-aan-om van 28 juli 2017 [Als bijlage onderhands meegezonden aan ministerie]</text:p></text:note-body></text:note>?</text:p>
      <text:p text:style-name="ifm_p_mt.3.76mm_ifm">Vraag 2</text:p>
      <text:p text:style-name="ifm_p_ifm">Kunt u schetsen hoe u in heeft kunnen stemmen met het vergunnen van een verdrievoudiging van de gaswinning bij Wapse, waardoor in plaats van 480.000 kubieke meter (m<text:span text:style-name="ifm_span_font.superscript_ifm">3</text:span>) gas, anderhalf miljoen m<text:span text:style-name="ifm_span_font.superscript_ifm">3</text:span> gas per dag gewonnen mag worden?</text:p>
      <text:p text:style-name="ifm_p_mt.3.76mm_ifm">Vraag 3</text:p>
      <text:p text:style-name="ifm_p_ifm">Hoe is verklaarbaar dat de rechter eerder de winning in Wapse heeft stilgelegd vanwege het ontbreken van een Milieueffectrapportage (MER) en u nu heeft ingestemd met de winning van anderhalf miljoen m<text:span text:style-name="ifm_span_font.superscript_ifm">3</text:span> gas per dag, waarbij de MER alleen de uitbreiding beschrijft en waarbij de reeds bestaande winning niet beschreven is?</text:p>
      <text:p text:style-name="ifm_p_mt.3.76mm_ifm">Vraag 4</text:p>
      <text:p text:style-name="ifm_p_ifm">Is het waar dat de rechter eerder heeft bepaald dat ook voor het eerste deel van de winning een Milieueffectrapportage moet komen, omdat immers om die reden de boel is stilgelegd? Kunt u dit uitgebreid toelichten?</text:p>
      <text:p text:style-name="ifm_p_mt.3.76mm_ifm">Vraag 5</text:p>
      <text:p text:style-name="ifm_p_ifm">Hoe is naar uw mening verklaarbaar dat er bij een winning van 480.000 m<text:span text:style-name="ifm_span_font.superscript_ifm">3</text:span> gas per dag sprake is van een zelfde bodemdaling – van niet meer dan twee centimeter- dan bij een verdrievoudiging van de winning (naar anderhalf miljoen m<text:span text:style-name="ifm_span_font.superscript_ifm">3</text:span> per dag)? Door wie en op welk wijze is dit onderzocht? Kan de Kamer alle rapporten hierover ontvangen? Zo nee, waarom niet?</text:p>
      <text:p text:style-name="ifm_p_mt.3.76mm_ifm">Vraag 6</text:p>
      <text:p text:style-name="ifm_p_ifm">Op welke wijze wordt de bodemdaling bij deze winning gemeten? Vindt daarbij een second opinion van de meetresultaten plaats? Zo ja, door wie en met welke frequentie? Zo nee, waarom niet? Bent u in dat geval bereid dat met gezwinde spoed aan Vermilion op te leggen? Zo nee, waarom niet?</text:p>
      <text:p text:style-name="ifm_p_mt.3.76mm_ifm">Vraag 7</text:p>
      <text:p text:style-name="ifm_p_ifm">Is het waar dat de toezichthouder Staatstoezicht op de Mijnen (SodM), het dossier Vermilion – de aardgaswinning uit het Dieperveld bij Wapse – heeft overgedragen aan het Functioneel Parket, de afdeling van het Openbaar Ministerie (OM) dat zich ondermeer bezighoudt met complexe fraude en milieucriminaliteit? Bent u bij dit besluit betrokken? Zo ja, op welke wijze? Kunt u uw antwoord toelichten.</text:p>
      <text:p text:style-name="ifm_p_mt.3.76mm_ifm">Vraag 8</text:p>
      <text:p text:style-name="ifm_p_ifm">Heeft het Ministerie van Economische Zaken toestemming gegeven voor de verhoogde winning van het productieniveau voor bijna een jaar lang naar 680.000 m<text:span text:style-name="ifm_span_font.superscript_ifm">3</text:span> gas? Zo ja, op welke wijze, wanneer en waarom?</text:p>
      <text:p text:style-name="ifm_p_mt.3.76mm_ifm">Vraag 9</text:p>
      <text:p text:style-name="ifm_p_ifm">Valt een dergelijke tijdelijke verhoging onder de mogelijkheden die een eerder afgegeven vergunning biedt? Kunt u uitgebreid beschrijven waaruit een zogenaamde extended well test bestaat?</text:p>
      <text:p text:style-name="ifm_p_mt.3.76mm_ifm">Vraag 10</text:p>
      <text:p text:style-name="ifm_p_ifm">Kan er een uitgebreid overzicht met tijdlijn komen van alle observaties en interventies van het SodM op de door hen geschetste tekortkomingen bij de winningen bij Wapse? Zo nee, waarom niet? Kunt u daarnaast en separaat een complete tijdlijn geven inzake alle besluitvorming rond de winningen bij Wapse? Zo nee, waarom niet?</text:p>
      <text:p text:style-name="ifm_p_mt.3.76mm_ifm">Vraag 11</text:p>
      <text:p text:style-name="ifm_p_ifm">Waarom heeft u toestemming gegeven om de winning bij Wapse te verdrievoudigen, terwijl eerder een last onder dwangsom is opgelegd vanwege het overschrijden van de vergunningvereisten, tevens de vereiste Milieueffectrapportage ontbrak, en Vermilion vaker overhoop ligt met de toezichthouder SodM? Is deze wijze van handelen naar uw mening het juiste signaal naar zowel de samenleving als naar producenten? Graag een uitgebreide toelichting.</text:p>
      <text:p text:style-name="ifm_p_mt.3.76mm_ifm">Vraag 12</text:p>
      <text:p text:style-name="ifm_p_ifm">Bent u vanwege de vakantieperiode bereid de termijn voor inspraak op het instemmingsbesluit, zowel als de termijn voor de inspraak op de omgevingsvergunning open te stellen tot ver na de zomervakantie? Zo ja, op welke wijze gaat dit gecommuniceerd worden? Zo nee, waarom niet? Welke informatie gaat op welke termijn aan de bewoners versterkt worden?</text:p>
      <text:p text:style-name="ifm_p_mt.3.76mm_ifm">Vraag 13</text:p>
      <text:p text:style-name="ifm_p_ifm">Bent u bereid in te zetten op meer gedegen onafhankelijk ondersteunend wetenschappelijk onderzoek naar de handelwijze door producenten van mijnbouwprojec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rievoudiging van de gaswinning bij Wapse.</dc:title>
    <meta:user-defined meta:name="OVERHEIDop.ParlID/DC.identifier">kv-tk-2017Z10684</meta:user-defined>
    <meta:user-defined meta:name="OVERHEIDop.vraagnummer">2017Z1068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8-04</meta:user-defined>
    <meta:user-defined meta:name="OVERHEID.StatenGeneraal/DC.creator">Tweede Kamer der Staten-Generaal</meta:user-defined>
    <dc:language>nl</dc:language>
    <meta:user-defined meta:name="DCTERMS.alternative"/>
    <meta:user-defined meta:name="DC.title">De verdrievoudiging van de gaswinning bij Wapse.</meta:user-defined>
    <meta:user-defined meta:name="DCTERMS.W3CDTF/DCTERMS.available">2017-08-04</meta:user-defined>
    <meta:user-defined meta:name="OVERHEIDop.publicationName">Kamervragen zonder antwoord</meta:user-defined>
    <meta:user-defined meta:name="OVERHEID.Organisatietype/OVERHEID.organisationType">staten generaal</meta:user-defined>
    <meta:user-defined meta:name="DCTERMS.W3CDTF/DCTERMS.issued">2017-08-0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