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6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669</text:p>
      <text:p text:style-name="ifm_p_font.roman_mt.3.76mm_ifm">Vragen van de leden <text:span text:style-name="ifm_span_font.bold_ifm">Laçin</text:span> en <text:span text:style-name="ifm_span_font.bold_ifm">Futselaar</text:span> (beiden SP) aan de Staatssecretaris van Infrastructuur en Milieu over <text:span text:style-name="ifm_span_font.italic_ifm">de incidenten bij Shell-Pernis</text:span> (ingezonden 3 augustus 2017).</text:p>
      <text:p text:style-name="ifm_p_mt.3.76mm_ifm">Vraag 1</text:p>
      <text:p text:style-name="ifm_p_ifm">Wat is uw reactie op de incidenten die zaterdag 29 juli en maandag 31 juli 2017 bij Shell-Pernis hebben plaatsgevonden?<text:note text:id="ID-2017Z10669-d37e61" text:note-class="footnote"><text:note-citation text:label="1 ">1</text:note-citation><text:note-body><text:p text:style-name="ifm_p_font.normal_size.6.93pt_mt..5mm_indent.-0.1161in_mleft.0.1161in_ifm">AD Rotterdams Dagblad, 31 juli 2017: «Shell lijdt miljoenenschade»</text:p></text:note-body></text:note> <text:note text:id="ID-2017Z10669-d37e69" text:note-class="footnote"><text:note-citation text:label="2 ">2</text:note-citation><text:note-body><text:p text:style-name="ifm_p_font.normal_size.6.93pt_mt..5mm_indent.-0.1161in_mleft.0.1161in_ifm">AD Rotterdams Dagblad, 1 augustus 2017: «Weer incident bij raffinaderij Shell-Pernis»</text:p></text:note-body></text:note></text:p>
      <text:p text:style-name="ifm_p_mt.3.76mm_ifm">Vraag 2</text:p>
      <text:p text:style-name="ifm_p_ifm">Is er een onderling verband tussen deze twee incidenten? Kunt u uw antwoord toelichten?</text:p>
      <text:p text:style-name="ifm_p_mt.3.76mm_ifm">Vraag 3</text:p>
      <text:p text:style-name="ifm_p_ifm">Welke maatregelen zijn er de afgelopen jaren genomen om dergelijke grote incidenten te voorkomen en hoe kan het dat deze maatregelen de twee recente incidenten niet hebben kunnen voorkomen?</text:p>
      <text:p text:style-name="ifm_p_mt.3.76mm_ifm">Vraag 4</text:p>
      <text:p text:style-name="ifm_p_ifm">Had het incident van zaterdag 29 juli 2017 voorkomen kunnen worden wanneer Shell in staat was geweest met eigen noodstroomvoorzieningen haar processen, eventueel in beperkte vorm, voort te zetten? Kunt u uw antwoord toelichten?</text:p>
      <text:p text:style-name="ifm_p_mt.3.76mm_ifm">Vraag 5</text:p>
      <text:p text:style-name="ifm_p_ifm">Kunt u zich voorstellen dat omwonenden tijdens beide incidenten graag geïnformeerd wilden worden over de (afwezigheid van) risico’s?</text:p>
      <text:p text:style-name="ifm_p_mt.3.76mm_ifm">Vraag 6</text:p>
      <text:p text:style-name="ifm_p_ifm">Kunt u toelichten waarom omwonenden bij beide incidenten niet geïnformeerd zijn over de (mogelijke) gevolgen voor hun gezondheid?</text:p>
      <text:p text:style-name="ifm_p_mt.3.76mm_ifm">Vraag 7</text:p>
      <text:p text:style-name="ifm_p_ifm">Bent u bereid de Kamer te informeren over het huidige beleid rondom informatievoorziening tijdens dit soort incidenten, met name het oog op de informatiebehoefte bij omwonenden? Zo ja, kunt u daarbij aangeven of dit beleid wel of niet toereikend is? Zo nee, waarom niet?</text:p>
      <text:p text:style-name="ifm_p_mt.3.76mm_ifm">Vraag 8</text:p>
      <text:p text:style-name="ifm_p_ifm">Hoe kan het dat de veiligheidsregio aangeeft op basis van metingen dat er geen gevaar voor de omgeving is geweest, terwijl tegelijkertijd omwonenden klagen over stankoverlast?<text:note text:id="ID-2017Z10669-d37e120" text:note-class="footnote"><text:note-citation text:label="3 ">3</text:note-citation><text:note-body><text:p text:style-name="ifm_p_font.normal_size.6.93pt_mt..5mm_indent.-0.1161in_mleft.0.1161in_ifm">Het Financieele Dagblad, 31 juli 2017: «Raffinaderij Shell-Pernis stilgelegd na brand»</text:p></text:note-body></text:note></text:p>
      <text:p text:style-name="ifm_p_mt.3.76mm_ifm">Vraag 9</text:p>
      <text:p text:style-name="ifm_p_ifm">Staan de zogeheten «snuffelpalen» danwel e-noses wel op de juiste plek voor de incidenten die de afgelopen dagen hebben plaatsgevonden? Kunt u uw antwoord toelichten en daarbij ingaan op de locaties van de snuffelpalen in dit hele gebied?</text:p>
      <text:p text:style-name="ifm_p_mt.3.76mm_ifm">Vraag 10</text:p>
      <text:p text:style-name="ifm_p_ifm">Kunt u inzichtelijk maken welke gezondheidsrisico’s omwonenden van Shell-Pernis hebben gelopen door de roetuitstoot die bij het affakkelen is vrijgekomen? Zo nee, bent u bereid dit alsnog te onderzoeken?</text:p>
      <text:p text:style-name="ifm_p_mt.3.76mm_ifm">Vraag 11</text:p>
      <text:p text:style-name="ifm_p_ifm">Kunt u inzichtelijk maken of door de incidenten permanente milieuschade is opgetreden? Zo nee, bent u bereid dit alsnog te onderzoeken?</text:p>
      <text:p text:style-name="ifm_p_mt.3.76mm_ifm">Vraag 12</text:p>
      <text:p text:style-name="ifm_p_ifm">Welke risico's brengen de stilliggende tankers – die hun lading nu niet kwijt kunnen – met zich mee?</text:p>
      <text:p text:style-name="ifm_p_mt.3.76mm_ifm">Vraag 13</text:p>
      <text:p text:style-name="ifm_p_ifm">Bent u voornemens een onafhankelijk onderzoek in te (laten) stellen naar de oorzaak, de gevolgen en de afhandeling van de twee incidenten bij Shell-Pern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ncidenten bij Shell-Pernis</dc:title>
    <meta:user-defined meta:name="OVERHEIDop.ParlID/DC.identifier">kv-tk-2017Z10669</meta:user-defined>
    <meta:user-defined meta:name="OVERHEIDop.vraagnummer">2017Z106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indiener">C. Laçin</meta:user-defined>
    <meta:user-defined meta:name="OVERHEIDop.vergaderjaar">2016-2017</meta:user-defined>
    <meta:user-defined meta:name="DCTERMS.W3CDTF/OVERHEIDop.datumIndiening">2017-08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cidenten bij Shell-Pernis</meta:user-defined>
    <meta:user-defined meta:name="DCTERMS.W3CDTF/DCTERMS.available">2017-08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03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Energ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