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67</text:p>
      <text:p text:style-name="ifm_p_font.roman_mt.3.76mm_ifm">Vragen van het lid <text:span text:style-name="ifm_span_font.bold_ifm">Kooiman</text:span> (SP) aan de Minister van Volksgezondheid, Welzijn en Sport over <text:span text:style-name="ifm_span_font.italic_ifm">het bericht dat de zaadkwaliteit van de westerse man keldert door gebruik van hormoon verstorende stoffen</text:span> (ingezonden 3 augustus 2017).</text:p>
      <text:p text:style-name="ifm_p_mt.3.76mm_ifm">Vraag 1</text:p>
      <text:p text:style-name="ifm_p_ifm">Wat is uw reactie op het bericht dat de zaadkwaliteit van de westerse man keldert door het binnenkrijgen van hormoon verstorende stoffen?<text:note text:id="ID-2017Z10667-d37e58" text:note-class="footnote"><text:note-citation text:label="1 ">1</text:note-citation><text:note-body><text:p text:style-name="ifm_p_font.normal_size.6.93pt_mt..5mm_indent.-0.1161in_mleft.0.1161in_ifm">De Kennis van nu, 25 juli 2017, «Kwaliteit sperma westerse man gaat steeds verder achteruit». https://www.dekennisvannu.nl/site/artikel/Kwaliteit-sperma-westerse-man-gaat-steeds-verder-achteruit/9270</text:p></text:note-body></text:note>.</text:p>
      <text:p text:style-name="ifm_p_mt.3.76mm_ifm">Vraag 2</text:p>
      <text:p text:style-name="ifm_p_ifm">Bent u het met de uroloog Gert Dohle eens, dat het onwenselijk is dat als de huidige trend zich voortzet, mannen in toenemende mate afhankelijk worden van reageerbuisbevruchting en In Vitro Fertilisatie (IVF)? Zo ja, welke acties gaat u concreet ondernemen om dit probleem aan te pakken?</text:p>
      <text:p text:style-name="ifm_p_mt.3.76mm_ifm">Vraag 3</text:p>
      <text:p text:style-name="ifm_p_ifm">Deelt u de mening dat door het verminderen van het gebruik van hormoon verstorende stoffen de kwaliteit van sperma verbeterd kan worden? Zo ja, wat gaat Nederland concreet zelf doen om het gebruik van hormoon verstorende stoffen tegen te gaan in plaats te wachten op wat er in Europa gebeurt?</text:p>
      <text:p text:style-name="ifm_p_mt.3.76mm_ifm">Vraag 4</text:p>
      <text:p text:style-name="ifm_p_ifm">Wat is uw reactie op de uitspraken van diverse wetenschappers tijdens een kennissessie van Wemos in de Tweede Kamer over het gebruik van hormoon verstorende stoffen, namelijk dat gebruik van hormoon verstorende stoffen kunnen leiden tot neurologische gedragsstoornissen (ADHD, autisme), obesitas, diabetes, hormoon gerelateerde kankersoorten (zaadbalkanker, borstkanker bij jonge vrouwen) en immuunsysteem gerelateerde ziektes (allergieën en astma)?<text:note text:id="n2" text:note-class="footnote"><text:note-citation text:label="2 ">2</text:note-citation><text:note-body><text:p text:style-name="ifm_p_font.normal_size.6.93pt_mt..5mm_indent.-0.1161in_mleft.0.1161in_ifm">Kennissessie Wemos met diverse deskundigen. https://www.wemos.nl/wp-content/uploads/2017/07/20170711-Samenvatting-Kennissessie-Hormoonverstorende-Chemicalien_updatedPH18feb.pdf</text:p></text:note-body></text:note></text:p>
      <text:p text:style-name="ifm_p_mt.3.76mm_ifm">Vraag 5</text:p>
      <text:p text:style-name="ifm_p_ifm">Hoe komt het dat de schadelijkheid van hormoon verstorende stoffen al geruime tijd bekend is, maar dat er nauwelijks tot geen actie wordt ondernomen om het gebruik hiervan tegen te gaan?</text:p>
      <text:p text:style-name="ifm_p_mt.3.76mm_ifm">Vraag 6</text:p>
      <text:p text:style-name="ifm_p_ifm">Hoeveel ziekenhuizen zijn inmiddels bezig om hun (kinder)afdelingen vrij te maken van schadelijke hormoon verstorende stoffen, zoals ze dat gedaan hebben bij het Westfriesgasthuis? Bent u bereid om ziekenhuizen te stimuleren een voorbeeld te nemen aan het Westfriesgasthuis?</text:p>
      <text:p text:style-name="ifm_p_mt.3.76mm_ifm">Vraag 7</text:p>
      <text:p text:style-name="ifm_p_ifm">Kunt u uiteenzetten welke knelpunten er uit de gesprekken met de medische beroepsgroep naar voren zijn gekomen als het gaat om een uitfasering van schadelijke stoffen in medische hulpmiddelen? Hoe denkt u deze knelpunten aan te pakken?</text:p>
      <text:p text:style-name="ifm_p_mt.3.76mm_ifm">Vraag 8</text:p>
      <text:p text:style-name="ifm_p_ifm">In hoeverre bent u bereid om zwangere vrouwen voor te lichten over de risico’s van gebruik van hormoon verstorende stoffen, zoals dat bijvoorbeeld wel gebeurt in Denemarken? Bent u bereid om net als in Denemarken, zwangere vrouwen actief voor te lichten via campagnes en vrouwen te informeren via de verloskundige? Zo nee, waarom niet?</text:p>
      <text:p text:style-name="ifm_p_mt.3.76mm_ifm">Vraag 9</text:p>
      <text:p text:style-name="ifm_p_ifm">Deelt u de mening dat enkel een folder waarin voorzichtig gewaarschuwd wordt voor het gebruik van hormoonverstorende stoffen onvoldoende is?<text:note text:id="ID-2017Z10667-d37e116" text:note-class="footnote"><text:note-citation text:label="3 ">3</text:note-citation><text:note-body><text:p text:style-name="ifm_p_font.normal_size.6.93pt_mt..5mm_indent.-0.1161in_mleft.0.1161in_ifm">Folder RIVM http://www.rivm.nl/Documenten_en_publicaties/Algemeen_Actueel/Brochures/Preventie_Zorg_Ziekte/Bloedonderzoek_zwangeren/Brochure_Zwanger</text:p></text:note-body></text:note> In hoeverre wordt iedere zwangere vrouw dan voldoende voorgelicht?</text:p>
      <text:p text:style-name="ifm_p_mt.3.76mm_ifm">Vraag 10</text:p>
      <text:p text:style-name="ifm_p_ifm">Kunt u uiteenzetten welke maatregelen Denemarken, Zweden en Frankrijk hebben genomen om gebruik van hormoon verstorende stoffen te verminderen? Kunt u tevens uiteenzetten waarom deze maatregelen (nog) niet zijn doorgevoerd in Nederland?</text:p>
      <text:p text:style-name="ifm_p_mt.3.76mm_ifm">Vraag 11</text:p>
      <text:p text:style-name="ifm_p_ifm">Kunt u uiteenzetten hoe (en wanneer) u de aangenomen motie Ouwehand (PvdD) over een verbod op Bisfenol A (BPA) in voedselcontactmaterialen<text:note text:id="ID-2017Z10667-d37e137" text:note-class="footnote"><text:note-citation text:label="4 ">4</text:note-citation><text:note-body><text:p text:style-name="ifm_p_font.normal_size.6.93pt_mt..5mm_indent.-0.1161in_mleft.0.1161in_ifm">Kamerstuk 32 793, nr. 260</text:p></text:note-body></text:note> gaat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zaadkwaliteit van de westerse man keldert door gebruik van hormoon verstorende stoffen</dc:title>
    <meta:user-defined meta:name="OVERHEIDop.ParlID/DC.identifier">kv-tk-2017Z10667</meta:user-defined>
    <meta:user-defined meta:name="OVERHEIDop.vraagnummer">2017Z1066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7-08-03</meta:user-defined>
    <meta:user-defined meta:name="OVERHEID.StatenGeneraal/DC.creator">Tweede Kamer der Staten-Generaal</meta:user-defined>
    <dc:language>nl</dc:language>
    <meta:user-defined meta:name="DCTERMS.alternative"/>
    <meta:user-defined meta:name="DC.title">Het bericht dat de zaadkwaliteit van de westerse man keldert door gebruik van hormoon verstorende stoffen</meta:user-defined>
    <meta:user-defined meta:name="DCTERMS.W3CDTF/DCTERMS.available">2017-08-03</meta:user-defined>
    <meta:user-defined meta:name="OVERHEIDop.publicationName">Kamervragen zonder antwoord</meta:user-defined>
    <meta:user-defined meta:name="OVERHEID.Organisatietype/OVERHEID.organisationType">staten generaal</meta:user-defined>
    <meta:user-defined meta:name="DCTERMS.W3CDTF/DCTERMS.issued">2017-08-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