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4</text:p>
      <text:p text:style-name="ifm_p_font.roman_mt.3.76mm_ifm">Vragen van het lid <text:span text:style-name="ifm_span_font.bold_ifm">Futselaar</text:span> (SP) aan de Staatssecretaris van Economische Zaken over <text:span text:style-name="ifm_span_font.italic_ifm">de gevaarlijke stof fipronil in eieren en de rol van de NVWA</text:span> (ingezonden 3 augustus 2017).</text:p>
      <text:p text:style-name="ifm_p_mt.3.76mm_ifm">Vraag 1</text:p>
      <text:p text:style-name="ifm_p_ifm">Kunt u een gedetailleerde tijdlijn geven van de activiteiten die de Nederlandse Voedsel- en Warenautoriteit (NVWA) heeft ondernomen met betrekking tot fipronil vanaf de eerste signalen dat fipronil ook in Nederlandse leghenbedrijven kon worden aangetroffen?</text:p>
      <text:p text:style-name="ifm_p_mt.3.76mm_ifm">Vraag 2</text:p>
      <text:p text:style-name="ifm_p_ifm">Is het waar dat de NVWA vooralsnog alleen bedrijven controleert en blokkeert die sinds 1 januari 2017 het middel hebben gebruikt, ondanks het feit dat het middel al anderhalf jaar op de markt is?<text:note text:id="ID-2017Z10664-d37e64" text:note-class="footnote"><text:note-citation text:label="1 ">1</text:note-citation><text:note-body><text:p text:style-name="ifm_p_font.normal_size.6.93pt_mt..5mm_indent.-0.1161in_mleft.0.1161in_ifm">Nieuwe Oogst, 29 juli 2017</text:p></text:note-body></text:note> Zo ja, wat is hiervan de reden?</text:p>
      <text:p text:style-name="ifm_p_mt.3.76mm_ifm">Vraag 3</text:p>
      <text:p text:style-name="ifm_p_ifm">De NVWA stelt op haar website dat het traceren van de eieren een verantwoordelijkheid van de betrokken bedrijven zelf is, onder toezicht van de NVWA.<text:note text:id="ID-2017Z10664-d37e79" text:note-class="footnote"><text:note-citation text:label="2 ">2</text:note-citation><text:note-body><text:p text:style-name="ifm_p_font.normal_size.6.93pt_mt..5mm_indent.-0.1161in_mleft.0.1161in_ifm">https://www.nvwa.nl/onderwerpen/biociden/fipronil-in-eieren/fipronil-vragen-en-antwoorden-consumenten</text:p></text:note-body></text:note> Waarom is voor deze constructie gekozen en is de huidige situatie reden deze aanpak te herzien?</text:p>
      <text:p text:style-name="ifm_p_mt.3.76mm_ifm">Vraag 4</text:p>
      <text:p text:style-name="ifm_p_ifm">Is bekend of en in hoeverre eieren uit de betrokken bedrijven verwerkt kunnen zijn in andere voedselproducten? Zo ja, welke maatregelen worden genomen om deze producten te traceren en hoe schadelijk voor de gezondheid kan dit zijn?</text:p>
      <text:p text:style-name="ifm_p_mt.3.76mm_ifm">Vraag 5</text:p>
      <text:p text:style-name="ifm_p_ifm">Was deze grootschalige besmetting in Nederland bekend geworden als het Belgisch Federaal Agentschap voor de Veiligheid van de Voedselketen (FAVV) niet vanuit Belgische bedrijven het spoor naar Nederland had gevonden? Zo nee, voldoen de Nederlandse controlemechanismen dan wel?</text:p>
      <text:p text:style-name="ifm_p_mt.3.76mm_ifm">Vraag 6</text:p>
      <text:p text:style-name="ifm_p_ifm">Is deze kwestie voor u aanleiding de controle door de NVWA van biociden, zeker wanneer deze afkomstig zijn uit het buitenland, op te voeren? Zo nee, waarom niet?</text:p>
      <text:p text:style-name="ifm_p_mt.3.76mm_ifm">Vraag 7</text:p>
      <text:p text:style-name="ifm_p_ifm">De NVWA heeft al laten weten onvoldoende laboratoriumcapaciteit te hebben om snel de benodigde eieren te laten testen<text:note text:id="ID-2017Z10664-d37e113" text:note-class="footnote"><text:note-citation text:label="3 ">3</text:note-citation><text:note-body><text:p text:style-name="ifm_p_font.normal_size.6.93pt_mt..5mm_indent.-0.1161in_mleft.0.1161in_ifm">http://www.rtvoost.nl/nieuws/273804/fipronil-vergiftigt-eieren-groot-financieel-drama-voor-pluimveebedrijven</text:p></text:note-body></text:note> Hoe is dit mogelijk, gezien de omvang van de sector waar de NVWA toezicht op moet houden en welke maatregelen gaat u nemen om dit te verbeteren. Is er op andere gebieden, bijvoorbeeld als het gaat om beschikbaar personeel, wel voldoende capaciteit om benodigde controles uit te voeren?</text:p>
      <text:p text:style-name="ifm_p_mt.3.76mm_ifm">Vraag 8</text:p>
      <text:p text:style-name="ifm_p_ifm">Welke aanvullende maatregelen gaat u nemen om te zorgen dat een dergelijke besmetting in de toekomst uitgeslot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arlijke stof fipronil in eieren en de rol van de NVWA.</dc:title>
    <meta:user-defined meta:name="OVERHEIDop.ParlID/DC.identifier">kv-tk-2017Z10664</meta:user-defined>
    <meta:user-defined meta:name="OVERHEIDop.vraagnummer">2017Z1066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De gevaarlijke stof fipronil in eieren en de rol van de NVWA.</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