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62</text:p>
      <text:p text:style-name="ifm_p_font.roman_mt.3.76mm_ifm">Vragen van de leden <text:span text:style-name="ifm_span_font.bold_ifm">Van Ojik</text:span> en <text:span text:style-name="ifm_span_font.bold_ifm">Diks</text:span> (beiden GroenLinks) aan de Ministers van Buitenlandse Zaken en voor Buitenlandse Handel en Ontwikkelingssamenwerking over <text:span text:style-name="ifm_span_font.italic_ifm">de inbeslagname door Israël van een door Nederland gesubsidieerd zonne-energieproject in het Palestijnse dorp Jubbet adh Dhib</text:span> (ingezonden 3 augustus 2017).</text:p>
      <text:p text:style-name="ifm_p_mt.3.76mm_ifm">Vraag 1</text:p>
      <text:p text:style-name="ifm_p_ifm">Heeft Israël reeds gereageerd op uw protest tegen de inbeslagname door Israël van het door Nederland gesubsidieerde zonne-energieproject in Jubbet adh Dhib? Zo nee, wilt u dan (opnieuw) op een snelle reactie en een bevredigende oplossing aandringen?</text:p>
      <text:p text:style-name="ifm_p_mt.3.76mm_ifm">Vraag 2</text:p>
      <text:p text:style-name="ifm_p_ifm">Wilt u, zodra hier duidelijkheid over is, de Kamer informeren of Israël bereid is om de inbeslaggenomen voorwerpen conform uw verzoek te retourneren en de schade die door de afbraak ervan is ontstaan te vergoeden?</text:p>
      <text:p text:style-name="ifm_p_mt.3.76mm_ifm">Vraag 3</text:p>
      <text:p text:style-name="ifm_p_ifm">Wilt u hierbij expliciet vermelden of de Israëlische autoriteiten voorwaarden verbinden aan de teruggave en/of vergoeding en zo ja, welke dit zijn?</text:p>
      <text:p text:style-name="ifm_p_mt.3.76mm_ifm">Vraag 4</text:p>
      <text:p text:style-name="ifm_p_ifm">Op welke wijze is Israël van plan te voldoen aan zijn verplichting als bezettende macht om voor de humanitaire basisbehoeften van de bewoners van Jubbet adh Dhib te zorgen, na de vernieling van de zonnepanelen?</text:p>
      <text:p text:style-name="ifm_p_mt.3.76mm_ifm">Vraag 5</text:p>
      <text:p text:style-name="ifm_p_ifm">Deelt u de mening dat Israëls vergunningenregime onbetrouwbaar en ineffectief is gebleken, onderdeel is van Israëls onrechtmatig bezettingsbeleid en inheemse Palestijnen ten opzichte van Israëlische kolonisten systematisch discrimineert en benadeelt?</text:p>
      <text:p text:style-name="ifm_p_mt.3.76mm_ifm">Vraag 6</text:p>
      <text:p text:style-name="ifm_p_ifm">Deelt u de mening dat het onwenselijk is humanitaire hulp en steun voor basisvoorzieningen aan kwetsbare Palestijnse gemeenschappen op de bezette Westelijke Jordaanoever aan Israëls vergunningenregime te onderwerpen?</text:p>
      <text:p text:style-name="ifm_p_mt.3.76mm_ifm">Vraag 7</text:p>
      <text:p text:style-name="ifm_p_ifm">Heeft u de inbeslagname reeds met de Europese bondgenoten besproken, zoals u tijdens het vragenuur in de Tweede Kamer aankondigde op 4 juli jongstleden? Zo ja, hoe hebben de lidstaten en de Hoge Vertegenwoordiger gereageerd? Zo nee, wanneer gaat u dit doen?</text:p>
      <text:p text:style-name="ifm_p_mt.3.76mm_ifm">Vraag 8</text:p>
      <text:p text:style-name="ifm_p_ifm">Op welke manier zou de EU, uw inziens, het patroon van vernielingen van door de EU en lidstaten gefinancierde projecten in bezet Palestijns gebied kunnen doorbreken? Bent u bereid om hiertoe voorstellen te doen aan uw Europese collega’s?</text:p>
      <text:p text:style-name="ifm_p_mt.3.76mm_ifm">Vraag 9</text:p>
      <text:p text:style-name="ifm_p_ifm">Wilt u deze vragen afzonderlijk beantwoorden?</text:p>
      <text:h text:style-name="ifm_p_font.bold_mt.5.08mm_page.keep-with-next_ifm" text:outline-level="2">Toelichting:</text:h>
      <text:p text:style-name="ifm_p_mt.4.23mm_ifm">Deze vragen dienen ter aanvulling op vragen van de leden Knops en Amhaouch (beiden CDA) ingezonden 6 juli 2017 (vraagnummer 2017Z09949) en Ten Broeke en Yesilgöz-Zegerius (beiden VVD) ingezonden 6 juli 2017 (vraagnummer 2017Z099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beslagname door Israël van een door Nederland gesubsidieerd zonne-energieproject in het Palestijnse dorp Jubbet adh Dhib</dc:title>
    <meta:user-defined meta:name="OVERHEIDop.ParlID/DC.identifier">kv-tk-2017Z10662</meta:user-defined>
    <meta:user-defined meta:name="OVERHEIDop.vraagnummer">2017Z10662</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A. van Ojik</meta:user-defined>
    <meta:user-defined meta:name="OVERHEIDop.vergaderjaar">2016-2017</meta:user-defined>
    <meta:user-defined meta:name="DCTERMS.W3CDTF/OVERHEIDop.datumIndiening">2017-08-03</meta:user-defined>
    <meta:user-defined meta:name="OVERHEID.StatenGeneraal/DC.creator">Tweede Kamer der Staten-Generaal</meta:user-defined>
    <dc:language>nl</dc:language>
    <meta:user-defined meta:name="DCTERMS.alternative"/>
    <meta:user-defined meta:name="DC.title">De inbeslagname door Israël van een door Nederland gesubsidieerd zonne-energieproject in het Palestijnse dorp Jubbet adh Dhib</meta:user-defined>
    <meta:user-defined meta:name="DCTERMS.W3CDTF/DCTERMS.available">2017-08-03</meta:user-defined>
    <meta:user-defined meta:name="OVERHEIDop.publicationName">Kamervragen zonder antwoord</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