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066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0661</text:p>
      <text:p text:style-name="ifm_p_font.roman_mt.3.76mm_ifm">Vragen van het lid <text:span text:style-name="ifm_span_font.bold_ifm">De Roon</text:span> (PVV) aan de Minister van Buitenlandse Zaken over <text:span text:style-name="ifm_span_font.italic_ifm">een bezoek van diplomaten aan de Evin-gevangenis in Teheran</text:span> (ingezonden 3 augustus 2017).</text:p>
      <text:p text:style-name="ifm_p_mt.3.76mm_ifm">Vraag 1</text:p>
      <text:p text:style-name="ifm_p_ifm">Ben u op de hoogte van een bezoek van een groep van 45 diplomaten aan de beruchte Evin-gevangenis in Teheran?<text:note text:id="ID-2017Z10661-d37e58" text:note-class="footnote"><text:note-citation text:label="1 ">1</text:note-citation><text:note-body><text:p text:style-name="ifm_p_font.normal_size.6.93pt_mt..5mm_indent.-0.1161in_mleft.0.1161in_ifm">http://www.independent.co.uk/voices/iranian-evin-prison-iran-luxury-foreign-delegates-tour-prisoners-inhumane-conditions-torture-human-a7838786.html</text:p></text:note-body></text:note></text:p>
      <text:p text:style-name="ifm_p_mt.3.76mm_ifm">Vraag 2</text:p>
      <text:p text:style-name="ifm_p_ifm">Klopt het dat op een van de foto’s van dat bezoek een Nederlandse vlag te zien is?<text:note text:id="ID-2017Z10661-d37e72" text:note-class="footnote"><text:note-citation text:label="2 ">2</text:note-citation><text:note-body><text:p text:style-name="ifm_p_font.normal_size.6.93pt_mt..5mm_indent.-0.1161in_mleft.0.1161in_ifm">http://www.payvand.com/news/17/jul/1035.html</text:p></text:note-body></text:note></text:p>
      <text:p text:style-name="ifm_p_mt.3.76mm_ifm">Vraag 3</text:p>
      <text:p text:style-name="ifm_p_ifm">Hebben één of meerdere Nederlandse diplomaten aan dat bezoek deelgenomen? Zo ja, wat was de functie en rang van die diploma(a)t(en)?</text:p>
      <text:p text:style-name="ifm_p_mt.3.76mm_ifm">Vraag 4</text:p>
      <text:p text:style-name="ifm_p_ifm">Hoe beoordeelt u het standpunt van Amnesty International, dat dit bezoek een grove publiciteitsstunt van de Iraanse autoriteiten was?<text:note text:id="ID-2017Z10661-d37e92" text:note-class="footnote"><text:note-citation text:label="3 ">3</text:note-citation><text:note-body><text:p text:style-name="ifm_p_font.normal_size.6.93pt_mt..5mm_indent.-0.1161in_mleft.0.1161in_ifm">http://www.jpost.com/Middle-East/Foreign-diplomats-under-fire-for-whitewashing-Irans-brutal-prison-500167</text:p></text:note-body></text:note></text:p>
      <text:p text:style-name="ifm_p_mt.3.76mm_ifm">Vraag 5</text:p>
      <text:p text:style-name="ifm_p_ifm">Was van tevoren bekend dat de diplomaten alleen het «luxe deel» van de Evin-gevangenis te zien zouden krijgen? Zo ja, waarom was dat voor Nederland geen reden om af te zien van deelname aan het bezoek?</text:p>
      <text:p text:style-name="ifm_p_mt.3.76mm_ifm">Vraag 6</text:p>
      <text:p text:style-name="ifm_p_ifm">Bent u van mening dat het bezoek zinloos was om een volledig beeld te krijgen van de manier waarop gevangenen gehuisvest en behandeld worden?</text:p>
      <text:p text:style-name="ifm_p_mt.3.76mm_ifm">Vraag 7</text:p>
      <text:p text:style-name="ifm_p_ifm">Wilt u er voor zorgen dat Nederlandse diplomaten niet (meer) aan dergelijke fopbezoeken deelnem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en bezoek van diplomaten aan de Evin-gevangenis in Teheran</dc:title>
    <meta:user-defined meta:name="OVERHEIDop.ParlID/DC.identifier">kv-tk-2017Z10661</meta:user-defined>
    <meta:user-defined meta:name="OVERHEIDop.vraagnummer">2017Z1066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de Roon</meta:user-defined>
    <meta:user-defined meta:name="OVERHEIDop.vergaderjaar">2016-2017</meta:user-defined>
    <meta:user-defined meta:name="DCTERMS.W3CDTF/OVERHEIDop.datumIndiening">2017-08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bezoek van diplomaten aan de Evin-gevangenis in Teheran</meta:user-defined>
    <meta:user-defined meta:name="DCTERMS.W3CDTF/DCTERMS.available">2017-08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8-03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