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65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651</text:p>
      <text:p text:style-name="ifm_p_font.roman_mt.3.76mm_ifm">Vragen van het lid <text:span text:style-name="ifm_span_font.bold_ifm">Futselaar</text:span> (SP) aan de Minister van Onderwijs, Cultuur en Wetenschap over <text:span text:style-name="ifm_span_font.italic_ifm">het sluiten van studiecentra van de Open Universiteit</text:span> (ingezonden 2 augustus 2017).</text:p>
      <text:p text:style-name="ifm_p_mt.3.76mm_ifm">Vraag 1</text:p>
      <text:p text:style-name="ifm_p_ifm">Hoe beoordeelt u het aangekondigde voornemen van de Open Universiteit (OU) om haar studiecentra in Alkmaar, Breda, Den Haag en Emmen te sluiten?</text:p>
      <text:p text:style-name="ifm_p_mt.3.76mm_ifm">Vraag 2</text:p>
      <text:p text:style-name="ifm_p_ifm">Wat is uw beoordeling van het feit dat het college van bestuur van de Open Universiteit deze sluiting wil doorzetten, ondanks de negatieve adviezen van de ondernemings- en studentenraad?</text:p>
      <text:p text:style-name="ifm_p_mt.3.76mm_ifm">Vraag 3</text:p>
      <text:p text:style-name="ifm_p_ifm">Deelt u de mening dat de mogelijke sluiting van studiecentra de drempel voor het volgen van onderwijs zal verhogen, zeker waar het gaat om doelgroepen zoals werkenden en mensen met een functiebeperking?</text:p>
      <text:p text:style-name="ifm_p_mt.3.76mm_ifm">Vraag 4</text:p>
      <text:p text:style-name="ifm_p_ifm">In hoeverre valt de voorgenomen sluiting van studiecentra te rijmen met het standpunt van het kabinet, waarin u met betrekking tot een «Leven Lang Leren» stelt dat het van groot belang is om een onderwijsaanbod te hebben «dat aansluit bij de wensen en behoeften van werkenden»?<text:note text:id="ID-2017Z10651-d37e71" text:note-class="footnote"><text:note-citation text:label="1 ">1</text:note-citation><text:note-body><text:p text:style-name="ifm_p_font.normal_size.6.93pt_mt..5mm_indent.-0.1161in_mleft.0.1161in_ifm">Kamerstuk 30 012, nr. 41</text:p></text:note-body></text:note> Doet de voorgenomen sluiting van deze studiecentra en daarmee de grote terugval van het aanbod aan hoger onderwijs in verschillende regio’s (West-Brabant, West-Friesland, Drenthe) voldoende recht aan uw uitgangspunten? Kunt u uw antwoord toelichten?</text:p>
      <text:p text:style-name="ifm_p_mt.3.76mm_ifm">Vraag 5</text:p>
      <text:p text:style-name="ifm_p_ifm">In hoeverre strookt deze ontwikkeling met de opdracht die aan de Open Universiteit is gegeven in de memorie van toelichting van de wijziging van de Wet op het hoger onderwijs en wetenschappelijk onderzoek in verband met de positiebepaling van de Open Universiteit binnen het hoger onderwijs en wijziging van de bestuursorganisatie (1996), waarin wordt gesteld: «Hierbij wordt wel van de Open Universiteit verwacht dat het beleid voor de studiecentra mede dienstbaar is aan de totale onderwijsinfrastructuur van het land.»?<text:note text:id="ID-2017Z10651-d37e86" text:note-class="footnote"><text:note-citation text:label="2 ">2</text:note-citation><text:note-body><text:p text:style-name="ifm_p_font.normal_size.6.93pt_mt..5mm_indent.-0.1161in_mleft.0.1161in_ifm">Kamerstuk 25 161 nr. 3</text:p></text:note-body></text:note></text:p>
      <text:p text:style-name="ifm_p_mt.3.76mm_ifm">Vraag 6</text:p>
      <text:p text:style-name="ifm_p_ifm">Bent u bereid om al het mogelijke te doen om deze en andere regionale centra open te houden? Bent u bereid daartoe onder andere in overleg te treden met het college van bestuur van de Open Universiteit? Zo ja, op welke termijn bent u voornemens dat te doen? Zo nee, kunt u aangeven op welke wijze u de wet gaat naleven in de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sluiten van studiecentra van de Open Universiteit</dc:title>
    <meta:user-defined meta:name="OVERHEIDop.ParlID/DC.identifier">kv-tk-2017Z10651</meta:user-defined>
    <meta:user-defined meta:name="OVERHEIDop.vraagnummer">2017Z10651</meta:user-defined>
    <meta:user-defined meta:name="OVERHEIDop.KamervraagTypen/DC.type">Schriftelijke vragen</meta:user-defined>
    <meta:user-defined meta:name="OVERHEIDop.Parlementair/DC.type">Kamervragen zonder Antwoord</meta:user-defined>
    <meta:user-defined meta:name="OVERHEIDop.indiener">F.W. Futselaar</meta:user-defined>
    <meta:user-defined meta:name="OVERHEIDop.vergaderjaar">2016-2017</meta:user-defined>
    <meta:user-defined meta:name="DCTERMS.W3CDTF/OVERHEIDop.datumIndiening">2017-08-02</meta:user-defined>
    <meta:user-defined meta:name="OVERHEID.StatenGeneraal/DC.creator">Tweede Kamer der Staten-Generaal</meta:user-defined>
    <dc:language>nl</dc:language>
    <meta:user-defined meta:name="DCTERMS.alternative"/>
    <meta:user-defined meta:name="DC.title">Het sluiten van studiecentra van de Open Universiteit</meta:user-defined>
    <meta:user-defined meta:name="DCTERMS.W3CDTF/DCTERMS.available">2017-08-02</meta:user-defined>
    <meta:user-defined meta:name="OVERHEIDop.publicationName">Kamervragen zonder antwoord</meta:user-defined>
    <meta:user-defined meta:name="OVERHEID.Organisatietype/OVERHEID.organisationType">staten generaal</meta:user-defined>
    <meta:user-defined meta:name="DCTERMS.W3CDTF/DCTERMS.issued">2017-08-02</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