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49</text:p>
      <text:p text:style-name="ifm_p_font.roman_mt.3.76mm_ifm">Vragen van de leden <text:span text:style-name="ifm_span_font.bold_ifm">Paternotte</text:span> en <text:span text:style-name="ifm_span_font.bold_ifm">Sjoerdsma</text:span> (beiden D66) aan de Staatssecretaris van Onderwijs, Cultuur en Wetenschap over <text:span text:style-name="ifm_span_font.italic_ifm">gendergelijkheid in vergoedingen en salarissen bij de publieke omroep</text:span> (ingezonden 2 augustus 2017).</text:p>
      <text:p text:style-name="ifm_p_mt.3.76mm_ifm">Vraag 1</text:p>
      <text:p text:style-name="ifm_p_ifm">Bent u bekend met de berichtgeving over het grote verschil in beloning tussen vrouwelijke en mannelijke presentatoren bij de Britse publieke omroep BBC en herinnert u zich eerdere berichtgeving over vergoedingen voor tafelgasten van De Wereld Draait Door (DWDD) en over de topinkomens bij de publieke omroep?<text:note text:id="ID-2017Z10649-d37e61" text:note-class="footnote"><text:note-citation text:label="1 ">1</text:note-citation><text:note-body><text:p text:style-name="ifm_p_font.normal_size.6.93pt_mt..5mm_indent.-0.1161in_mleft.0.1161in_ifm">CNN, 19 juli 2017, http://money.cnn.com/2017/07/19/media/bbc-pay-gender-gap-women/index.html;</text:p><text:p text:style-name="ifm_p_font.normal_size.6.93pt_indent.-0.1161in_mleft.0.1161in_ifm">RTL Nieuws, 8 oktober 2015, https://www.rtlnieuws.nl/nieuws/binnenland/gasten-dwdd-krijgen-betaald-het-moet-niet-zo-schimmig-zijn; AD, 13 april 2016, http://www.ad.nl/economie/topinkomens-van-tv-sterren-publieke-omroep-echt-korten~a01b05ba/.</text:p></text:note-body></text:note></text:p>
      <text:p text:style-name="ifm_p_mt.3.76mm_ifm">Vraag 2</text:p>
      <text:p text:style-name="ifm_p_ifm">Bent u van mening dat bij de Nederlandse publieke omroep vrouwen en mannen voor gelijk werk gelijk betaald moeten worden? Zo nee, waarom niet?</text:p>
      <text:p text:style-name="ifm_p_mt.3.76mm_ifm">Vraag 3</text:p>
      <text:p text:style-name="ifm_p_ifm">Deelt u de mening dat de berichten over tafelgasten bij DWDD en de verdeling van topinkomens bij de publieke omroep de schijn wekken dat mannen in deze specifieke rollen meer betaald krijgen dan vrouwen? Zo ja, wat is uw oordeel hierover?</text:p>
      <text:p text:style-name="ifm_p_mt.3.76mm_ifm">Vraag 4</text:p>
      <text:p text:style-name="ifm_p_ifm">Deelt u de mening dat de publieke omroep een voorbeeldrol vervult als het gaat om emancipatie op de arbeidsmarkt en daarmee een extra verantwoordelijkheid draagt?</text:p>
      <text:p text:style-name="ifm_p_mt.3.76mm_ifm">Vraag 5</text:p>
      <text:p text:style-name="ifm_p_ifm">Herinnert u zich dat het kabinet ruim 4,5 jaar geleden besloot om zich actief in te zetten om nog bestaande loonverschillen tussen mannen en vrouwen voor gelijke arbeid weg te nemen, zoals vastgelegd in het regeerakkoord «Bruggen Slaan»?<text:note text:id="ID-2017Z10649-d37e94" text:note-class="footnote"><text:note-citation text:label="2 ">2</text:note-citation><text:note-body><text:p text:style-name="ifm_p_font.normal_size.6.93pt_mt..5mm_indent.-0.1161in_mleft.0.1161in_ifm">Regeerakkoord VVD-PvdA, Bruggen Slaan, 29 oktober 2012, pagina 18: «Het kabinet zet zich actief in om nog bestaande loonverschillen tussen mannen en vrouwen voor gelijke arbeid weg te nemen».</text:p></text:note-body></text:note> Kunt u aangeven welke concrete acties u heeft ondernomen om dit bij de publieke omroep te realiseren en wat het resultaat tot dusverre is?</text:p>
      <text:p text:style-name="ifm_p_mt.3.76mm_ifm">Vraag 6</text:p>
      <text:p text:style-name="ifm_p_ifm">Kunt u met volledige zekerheid zeggen dat bij de publieke omroepen momenteel mannen en vrouwen voor gelijk werk gelijk betaald krijgen?</text:p>
      <text:p text:style-name="ifm_p_mt.3.76mm_ifm">Vraag 7</text:p>
      <text:p text:style-name="ifm_p_ifm">Indien mannen en vrouwen bij de publieke omroep niet gelijk betaald krijgen voor gelijk werk, bent u dan bereid een, zo nodig anonieme, quick-scan uit te voeren op gelijkwaardige functies en de beloningsverschillen tussen mannen en vrouwen binnen de publieke omroep, gericht op het beantwoorden van de vraag in welke mate gelijk loon voor gelijk werk wordt uitgekeerd binnen de publieke omroe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ndergelijkheid in vergoedingen en salarissen bij de publieke omroep</dc:title>
    <meta:user-defined meta:name="OVERHEIDop.ParlID/DC.identifier">kv-tk-2017Z10649</meta:user-defined>
    <meta:user-defined meta:name="OVERHEIDop.vraagnummer">2017Z10649</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J.M. Paternotte</meta:user-defined>
    <meta:user-defined meta:name="OVERHEIDop.vergaderjaar">2016-2017</meta:user-defined>
    <meta:user-defined meta:name="DCTERMS.W3CDTF/OVERHEIDop.datumIndiening">2017-08-02</meta:user-defined>
    <meta:user-defined meta:name="OVERHEID.StatenGeneraal/DC.creator">Tweede Kamer der Staten-Generaal</meta:user-defined>
    <dc:language>nl</dc:language>
    <meta:user-defined meta:name="DCTERMS.alternative"/>
    <meta:user-defined meta:name="DC.title">Gendergelijkheid in vergoedingen en salarissen bij de publieke omroep</meta:user-defined>
    <meta:user-defined meta:name="DCTERMS.W3CDTF/DCTERMS.available">2017-08-02</meta:user-defined>
    <meta:user-defined meta:name="OVERHEIDop.publicationName">Kamervragen zonder antwoord</meta:user-defined>
    <meta:user-defined meta:name="OVERHEID.Organisatietype/OVERHEID.organisationType">staten generaal</meta:user-defined>
    <meta:user-defined meta:name="DCTERMS.W3CDTF/DCTERMS.issued">2017-08-0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