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35</text:p>
      <text:p text:style-name="ifm_p_font.roman_mt.3.76mm_ifm">Vragen van de leden <text:span text:style-name="ifm_span_font.bold_ifm">Futselaar</text:span> (SP) en <text:span text:style-name="ifm_span_font.bold_ifm">Kwint</text:span> (SP) aan de Minister van Onderwijs, Cultuur en Wetenschap over <text:span text:style-name="ifm_span_font.italic_ifm">het bericht dat de schrijfvaardigheid van kinderen achteruit holt</text:span> (ingezonden 1 augustus 2017).</text:p>
      <text:p text:style-name="ifm_p_mt.3.76mm_ifm">Vraag 1</text:p>
      <text:p text:style-name="ifm_p_ifm">In hoeverre onderschrijft u de mening van enkele scholen en deskundigen dat «de schrijfvaardigheid van kinderen achteruit holt» en dat «het schrijfonderwijs rammelt»?<text:note text:id="ID-2017Z10635-d37e61" text:note-class="footnote"><text:note-citation text:label="1 ">1</text:note-citation><text:note-body><text:p text:style-name="ifm_p_font.normal_size.6.93pt_mt..5mm_indent.-0.1161in_mleft.0.1161in_ifm">http://www.ad.nl/binnenland/schrijfvaardigheid-kinderen-holt-achteruit~aba9b5e3/</text:p></text:note-body></text:note></text:p>
      <text:p text:style-name="ifm_p_mt.3.76mm_ifm">Vraag 2</text:p>
      <text:p text:style-name="ifm_p_ifm">Klopt het dat aan het «eind van groep 4 bijna de helft van de leerlingen een slecht of onleesbaar handschrift heeft»? Deelt u de mening van promovenda Overvelde die stelde dat kinderen minder oefenen met schrijven, zodat zij «onvoldoende kilometers maken om automatisch te kunnen schrijven en de aandacht bij de lessen te kunnen houden»? Kunt u uw antwoord toelichten?</text:p>
      <text:p text:style-name="ifm_p_mt.3.76mm_ifm">Vraag 3</text:p>
      <text:p text:style-name="ifm_p_ifm">In hoeverre deelt u de mening van schrijfdocent Van de Rozenberg die stelt dat er sprake is van «didactische verwaarlozing», dat schrijven er volgens sommige leraren «er een beetje bijhangt» en dat zij «niet goed weten hoe ze problemen van kinderen moeten oplossen»? Kunt u uw antwoord toelichten?</text:p>
      <text:p text:style-name="ifm_p_mt.3.76mm_ifm">Vraag 4</text:p>
      <text:p text:style-name="ifm_p_ifm">Heeft u inzicht in hoe vaak kinderen worden doorverwezen naar kinderfysiotherapie om de schrijfproblemen van basisschoolleerlingen op te lossen? Heeft u inzicht welke sociaaleconomische achtergronden deze kinderen doorgaans hebben? Bent u ermee bekend in hoeverre deze kosten door de grootste zorgverzekeraars worden vergoed?</text:p>
      <text:p text:style-name="ifm_p_mt.3.76mm_ifm">Vraag 5</text:p>
      <text:p text:style-name="ifm_p_ifm">Deelt u de mening dat het van belang is extra in te zetten op goed schrijfonderwijs op scholen, aangezien uit wetenschappelijk onderzoek blijkt dat er een relatie ligt tussen goed schrijven, goed spellen en beter (vloeiend) lezen?<text:note text:id="ID-2017Z10635-d37e94" text:note-class="footnote"><text:note-citation text:label="2 ">2</text:note-citation><text:note-body><text:p text:style-name="ifm_p_font.normal_size.6.93pt_mt..5mm_indent.-0.1161in_mleft.0.1161in_ifm">http://m.schrijvennl.nl/home2/</text:p></text:note-body></text:note></text:p>
      <text:p text:style-name="ifm_p_mt.3.76mm_ifm">Vraag 6</text:p>
      <text:p text:style-name="ifm_p_ifm">Wordt er naar uw mening op de pedagogische academie basisonderwijs (pabo) voldoende aandacht besteed aan schrijfonderwijs en zijn de huidige pabo-eindtermen naar uw mening voldoende waarborg voor goed schrijfonderwijs op basisscholen? Zo ja, kunt u uw antwoord toelichten en daarbij ingaan op het feit dat volgens enkele leraren en deskundigen de kwaliteit van het schrijfonderwijs (handschriftontwikkeling) achteruit gaat? Zo nee, bent u van plan om extra in te zetten om deze kwalitatieve waarborg op korte termijn te bewerkstelligen? Wat wilt u in dat verband concreet g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schrijfvaardigheid van kinderen achteruit holt</dc:title>
    <meta:user-defined meta:name="OVERHEIDop.ParlID/DC.identifier">kv-tk-2017Z10635</meta:user-defined>
    <meta:user-defined meta:name="OVERHEIDop.vraagnummer">2017Z10635</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F.W. Futselaar</meta:user-defined>
    <meta:user-defined meta:name="OVERHEIDop.vergaderjaar">2016-2017</meta:user-defined>
    <meta:user-defined meta:name="DCTERMS.W3CDTF/OVERHEIDop.datumIndiening">2017-08-01</meta:user-defined>
    <meta:user-defined meta:name="OVERHEID.StatenGeneraal/DC.creator">Tweede Kamer der Staten-Generaal</meta:user-defined>
    <dc:language>nl</dc:language>
    <meta:user-defined meta:name="DCTERMS.alternative"/>
    <meta:user-defined meta:name="DC.title">Het bericht dat de schrijfvaardigheid van kinderen achteruit holt</meta:user-defined>
    <meta:user-defined meta:name="DCTERMS.W3CDTF/DCTERMS.available">2017-08-01</meta:user-defined>
    <meta:user-defined meta:name="OVERHEIDop.publicationName">Kamervragen zonder antwoord</meta:user-defined>
    <meta:user-defined meta:name="OVERHEID.Organisatietype/OVERHEID.organisationType">staten generaal</meta:user-defined>
    <meta:user-defined meta:name="DCTERMS.W3CDTF/DCTERMS.issued">2017-08-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rganisatie en beleid</meta:user-defined>
    <meta:user-defined meta:name="OVERHEIDop.versieInformatie"/>
  </office:meta>
</office:document-meta>
</file>