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34</text:p>
      <text:p text:style-name="ifm_p_font.roman_mt.3.76mm_ifm">Vragen van de leden <text:span text:style-name="ifm_span_font.bold_ifm">De Graaf</text:span> en <text:span text:style-name="ifm_span_font.bold_ifm">Wilders</text:span> (beiden PVV) aan de Minister van Veiligheid en Justitie over <text:span text:style-name="ifm_span_font.italic_ifm">het bericht «Engeland neemt paspoort van 150 Syriëgangers af: «Britse nationaliteit is geen absoluut recht»»</text:span> (ingezonden 1 augustus 2017).</text:p>
      <text:p text:style-name="ifm_p_mt.3.76mm_ifm">Vraag 1</text:p>
      <text:p text:style-name="ifm_p_ifm">Bent u bekend met het bericht «Engeland neemt paspoort van 150 Syriëgangers af: «Britse nationaliteit is geen absoluut recht»»?<text:note text:id="ID-2017Z10634-d37e61" text:note-class="footnote"><text:note-citation text:label="1 ">1</text:note-citation><text:note-body><text:p text:style-name="ifm_p_font.normal_size.6.93pt_mt..5mm_indent.-0.1161in_mleft.0.1161in_ifm">https://www.volkskrant.nl/buitenland/engeland-neemt-paspoort-van-150-syriegangers-af-britse-nationaliteit-is-geen-absoluut-recht~a4508825/</text:p></text:note-body></text:note></text:p>
      <text:p text:style-name="ifm_p_mt.3.76mm_ifm">Vraag 2</text:p>
      <text:p text:style-name="ifm_p_ifm">Hoeveel uitreizigers vanuit Nederland naar (voormalig) IS-gebied zijn er buiten onze landsgrenzen nog in leven? Hoeveel daarvan hebben een dubbele nationaliteit?</text:p>
      <text:p text:style-name="ifm_p_mt.3.76mm_ifm">Vraag 3</text:p>
      <text:p text:style-name="ifm_p_ifm">Deelt u het Britse realisme dat uitreizigers beter niet terug kunnen komen omdat zij een gevaar voor de veiligheid vormen? Zo nee, waarom niet?</text:p>
      <text:p text:style-name="ifm_p_mt.3.76mm_ifm">Vraag 4</text:p>
      <text:p text:style-name="ifm_p_ifm">Wilt u net als de Britten alle Nederlandse uitreizigers met een dubbele nationaliteit de Nederlandse nationaliteit afnemen en hen de toegang tot Nederland voor altijd ontz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" 'Engeland neemt paspoort van 150 Syriëgangers af: 'Britse nationaliteit is geen absoluut recht' "</dc:title>
    <meta:user-defined meta:name="OVERHEIDop.ParlID/DC.identifier">kv-tk-2017Z10634</meta:user-defined>
    <meta:user-defined meta:name="OVERHEIDop.vraagnummer">2017Z10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7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 'Engeland neemt paspoort van 150 Syriëgangers af: 'Britse nationaliteit is geen absoluut recht' "</meta:user-defined>
    <meta:user-defined meta:name="DCTERMS.W3CDTF/DCTERMS.available">2017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