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28</text:p>
      <text:p text:style-name="ifm_p_font.roman_mt.3.76mm_ifm">Vragen van het lid <text:span text:style-name="ifm_span_font.bold_ifm">Karabulut</text:span> (SP) aan de Minister van Buitenlandse Zaken over <text:span text:style-name="ifm_span_font.italic_ifm">de handel in zand uit West-Sahara</text:span> (ingezonden 31 juli 2017).</text:p>
      <text:p text:style-name="ifm_p_mt.3.76mm_ifm">Vraag 1</text:p>
      <text:p text:style-name="ifm_p_ifm">Kent u de berichten «Nederlands bedrijf vervoerde illegaal zand naar Gran Canaria» en «Trouble in paradise: the Canary Island beach accused of illegally importing sand»?<text:note text:id="ID-2017Z10628-d37e58" text:note-class="footnote"><text:note-citation text:label="1 ">1</text:note-citation><text:note-body><text:p text:style-name="ifm_p_font.normal_size.6.93pt_mt..5mm_indent.-0.1161in_mleft.0.1161in_ifm">«Nederlands bedrijf vervoerde illegaal zand naar Gran Canaria», https://www.rtlnieuws.nl/economie/nederlands-bedrijf-vervoerde-illegaal-zand-naar-gran-canaria, 29 juli 2017 en Trouble in paradise: the Canary Island beach accused of illegally importing sand, https://www.theguardian.com/world/2017/jul/28/trouble-in-paradise-the-canary-island-beach-accused-of-illegally-importing-sand, 28 juli 2017.</text:p></text:note-body></text:note></text:p>
      <text:p text:style-name="ifm_p_mt.3.76mm_ifm">Vraag 2</text:p>
      <text:p text:style-name="ifm_p_ifm">Kunt u bevestigen dat de Nederlandse reder Eemswerken zand uit West-Sahara heeft vervoerd naar Gran Canaria? Zo nee, wat zijn dan de feiten?</text:p>
      <text:p text:style-name="ifm_p_mt.3.76mm_ifm">Vraag 3</text:p>
      <text:p text:style-name="ifm_p_ifm">Kunt u bevestigen dat Spaanse milieuautoriteiten een schip van Eemswerken hebben onderschept omdat hiermee zand uit West-Sahara zou zijn vervoerd? Zo nee, wat zijn dan de feiten?</text:p>
      <text:p text:style-name="ifm_p_mt.3.76mm_ifm">Vraag 4</text:p>
      <text:p text:style-name="ifm_p_ifm">Deelt u de opvatting dat deze handel in zand door Eemswerken (mogelijk) illegaal is? Zo nee, kunt u dan in detail en concreet aangeven hoe deze handel in lijn met het internationaal recht is?</text:p>
      <text:p text:style-name="ifm_p_mt.3.76mm_ifm">Vraag 5</text:p>
      <text:p text:style-name="ifm_p_ifm">Bent u van opvatting dat u de ontwikkeling van de internationale rechtsorde dient te bevorderen? Zo ja, hoe heeft u in dit geval gehandeld om te voorkomen dat in strijd met het internationaal recht werd gehandeld? Is er bijvoorbeeld contact opgenomen met de reder om te wijzen op de juridische bezwaren en gevaren van de handel in zand uit West-Sahara?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 in zand uit West-Sahara</dc:title>
    <meta:user-defined meta:name="OVERHEIDop.ParlID/DC.identifier">kv-tk-2017Z10628</meta:user-defined>
    <meta:user-defined meta:name="OVERHEIDop.vraagnummer">2017Z1062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7-31</meta:user-defined>
    <meta:user-defined meta:name="OVERHEID.StatenGeneraal/DC.creator">Tweede Kamer der Staten-Generaal</meta:user-defined>
    <dc:language>nl</dc:language>
    <meta:user-defined meta:name="DCTERMS.alternative"/>
    <meta:user-defined meta:name="DC.title">De handel in zand uit West-Sahara</meta:user-defined>
    <meta:user-defined meta:name="DCTERMS.W3CDTF/DCTERMS.available">2017-07-31</meta:user-defined>
    <meta:user-defined meta:name="OVERHEIDop.publicationName">Kamervragen zonder antwoord</meta:user-defined>
    <meta:user-defined meta:name="OVERHEID.Organisatietype/OVERHEID.organisationType">staten generaal</meta:user-defined>
    <meta:user-defined meta:name="DCTERMS.W3CDTF/DCTERMS.issued">2017-07-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